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o7.xml"/>
  <manifest:file-entry manifest:media-type="text/xml" manifest:full-path="Basic/Standard/Foglio1.xml"/>
  <manifest:file-entry manifest:media-type="text/xml" manifest:full-path="Basic/Standard/Modulo3.xml"/>
  <manifest:file-entry manifest:media-type="text/xml" manifest:full-path="Basic/Standard/Modulo6.xml"/>
  <manifest:file-entry manifest:media-type="text/xml" manifest:full-path="Basic/Standard/ThisWorkbook.xml"/>
  <manifest:file-entry manifest:media-type="text/xml" manifest:full-path="Basic/Standard/Modulo2.xml"/>
  <manifest:file-entry manifest:media-type="text/xml" manifest:full-path="Basic/Standard/Foglio3.xml"/>
  <manifest:file-entry manifest:media-type="text/xml" manifest:full-path="Basic/Standard/Modulo5.xml"/>
  <manifest:file-entry manifest:media-type="text/xml" manifest:full-path="Basic/Standard/script-lb.xml"/>
  <manifest:file-entry manifest:media-type="text/xml" manifest:full-path="Basic/Standard/Modulo1.xml"/>
  <manifest:file-entry manifest:media-type="text/xml" manifest:full-path="Basic/Standard/Foglio2.xml"/>
  <manifest:file-entry manifest:media-type="text/xml" manifest:full-path="Basic/Standard/Modulo4.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Tahoma1" svg:font-family="Tahoma"/>
    <style:font-face style:name="Comic Sans MS" svg:font-family="'Comic Sans MS'" style:font-family-generic="script"/>
    <style:font-face style:name="Arial2" svg:font-family="Arial" style:font-family-generic="swiss"/>
    <style:font-face style:name="Tahoma2"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23cm"/>
    </style:style>
    <style:style style:name="co2" style:family="table-column">
      <style:table-column-properties fo:break-before="auto" style:column-width="0.727cm"/>
    </style:style>
    <style:style style:name="co3" style:family="table-column">
      <style:table-column-properties fo:break-before="auto" style:column-width="0.699cm"/>
    </style:style>
    <style:style style:name="co4" style:family="table-column">
      <style:table-column-properties fo:break-before="auto" style:column-width="1.147cm"/>
    </style:style>
    <style:style style:name="co5" style:family="table-column">
      <style:table-column-properties fo:break-before="auto" style:column-width="10.74cm"/>
    </style:style>
    <style:style style:name="co6" style:family="table-column">
      <style:table-column-properties fo:break-before="auto" style:column-width="0.951cm"/>
    </style:style>
    <style:style style:name="co7" style:family="table-column">
      <style:table-column-properties fo:break-before="auto" style:column-width="1.175cm"/>
    </style:style>
    <style:style style:name="co8" style:family="table-column">
      <style:table-column-properties fo:break-before="auto" style:column-width="8.363cm"/>
    </style:style>
    <style:style style:name="co9" style:family="table-column">
      <style:table-column-properties fo:break-before="page" style:column-width="1.286cm"/>
    </style:style>
    <style:style style:name="co10" style:family="table-column">
      <style:table-column-properties fo:break-before="auto" style:column-width="0.894cm"/>
    </style:style>
    <style:style style:name="co11" style:family="table-column">
      <style:table-column-properties fo:break-before="auto" style:column-width="0.84cm"/>
    </style:style>
    <style:style style:name="co12" style:family="table-column">
      <style:table-column-properties fo:break-before="auto" style:column-width="0.866cm"/>
    </style:style>
    <style:style style:name="co13" style:family="table-column">
      <style:table-column-properties fo:break-before="auto" style:column-width="1.79cm"/>
    </style:style>
    <style:style style:name="co14" style:family="table-column">
      <style:table-column-properties fo:break-before="auto" style:column-width="1.774cm"/>
    </style:style>
    <style:style style:name="co15" style:family="table-column">
      <style:table-column-properties fo:break-before="auto" style:column-width="0.755cm"/>
    </style:style>
    <style:style style:name="co16" style:family="table-column">
      <style:table-column-properties fo:break-before="auto" style:column-width="13.062cm"/>
    </style:style>
    <style:style style:name="co17" style:family="table-column">
      <style:table-column-properties fo:break-before="auto" style:column-width="1.062cm"/>
    </style:style>
    <style:style style:name="co18" style:family="table-column">
      <style:table-column-properties fo:break-before="auto" style:column-width="8.167cm"/>
    </style:style>
    <style:style style:name="co19" style:family="table-column">
      <style:table-column-properties fo:break-before="auto" style:column-width="1.007cm"/>
    </style:style>
    <style:style style:name="co20" style:family="table-column">
      <style:table-column-properties fo:break-before="auto" style:column-width="1.734cm"/>
    </style:style>
    <style:style style:name="co21" style:family="table-column">
      <style:table-column-properties fo:break-before="auto" style:column-width="0.279cm"/>
    </style:style>
    <style:style style:name="co22" style:family="table-column">
      <style:table-column-properties fo:break-before="auto" style:column-width="2.574cm"/>
    </style:style>
    <style:style style:name="co23" style:family="table-column">
      <style:table-column-properties fo:break-before="auto" style:column-width="3.216cm"/>
    </style:style>
    <style:style style:name="co24" style:family="table-column">
      <style:table-column-properties fo:break-before="auto" style:column-width="2.489cm"/>
    </style:style>
    <style:style style:name="ro1" style:family="table-row">
      <style:table-row-properties style:row-height="0.529cm" fo:break-before="auto" style:use-optimal-row-height="false"/>
    </style:style>
    <style:style style:name="ro2" style:family="table-row">
      <style:table-row-properties style:row-height="0.563cm" fo:break-before="auto" style:use-optimal-row-height="false"/>
    </style:style>
    <style:style style:name="ro3" style:family="table-row">
      <style:table-row-properties style:row-height="0.265cm" fo:break-before="auto" style:use-optimal-row-height="false"/>
    </style:style>
    <style:style style:name="ro4" style:family="table-row">
      <style:table-row-properties style:row-height="0.212cm" fo:break-before="auto" style:use-optimal-row-height="false"/>
    </style:style>
    <style:style style:name="ro5" style:family="table-row">
      <style:table-row-properties style:row-height="0.185cm" fo:break-before="auto" style:use-optimal-row-height="false"/>
    </style:style>
    <style:style style:name="ro6" style:family="table-row">
      <style:table-row-properties style:row-height="0.159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63cm" fo:break-before="page" style:use-optimal-row-height="false"/>
    </style:style>
    <style:style style:name="ro9" style:family="table-row">
      <style:table-row-properties style:row-height="0.397cm" fo:break-before="auto" style:use-optimal-row-height="false"/>
    </style:style>
    <style:style style:name="ro10" style:family="table-row">
      <style:table-row-properties style:row-height="0.556cm" fo:break-before="page" style:use-optimal-row-height="false"/>
    </style:style>
    <style:style style:name="ro11" style:family="table-row">
      <style:table-row-properties style:row-height="0.6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03cm" fo:break-before="auto" style:use-optimal-row-height="false"/>
    </style:style>
    <style:style style:name="ro15" style:family="table-row">
      <style:table-row-properties style:row-height="0.496cm" fo:break-before="auto" style:use-optimal-row-height="true"/>
    </style:style>
    <style:style style:name="ro16" style:family="table-row">
      <style:table-row-properties style:row-height="0.538cm" fo:break-before="auto" style:use-optimal-row-height="true"/>
    </style:style>
    <style:style style:name="ro17" style:family="table-row">
      <style:table-row-properties style:row-height="0.714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238cm" fo:break-before="auto" style:use-optimal-row-height="false"/>
    </style:style>
    <style:style style:name="ro20" style:family="table-row">
      <style:table-row-properties style:row-height="0.774cm" fo:break-before="auto" style:use-optimal-row-height="false"/>
    </style:style>
    <style:style style:name="ro21" style:family="table-row">
      <style:table-row-properties style:row-height="0.453cm" fo:break-before="auto" style:use-optimal-row-height="true"/>
    </style:style>
    <style:style style:name="ro22" style:family="table-row">
      <style:table-row-properties style:row-height="0.847cm" fo:break-before="auto" style:use-optimal-row-height="false"/>
    </style:style>
    <style:style style:name="ro23" style:family="table-row">
      <style:table-row-properties style:row-height="0.926cm" fo:break-before="auto" style:use-optimal-row-height="false"/>
    </style:style>
    <style:style style:name="ta1" style:family="table" style:master-page-name="PageStyle_5f_Insegnante">
      <style:table-properties table:display="true" style:writing-mode="lr-tb"/>
    </style:style>
    <style:style style:name="ta2" style:family="table" style:master-page-name="PageStyle_5f_Alunno">
      <style:table-properties table:display="true" style:writing-mode="lr-tb"/>
    </style:style>
    <style:style style:name="ta3" style:family="table" style:master-page-name="PageStyle_5f_Risultati">
      <style:table-properties table:display="tru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fo:background-color="#ccffcc"/>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fo:background-color="#ccffcc" style:diagonal-bl-tr="none" style:diagonal-tl-br="none" fo:border="non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no-wrap" fo:border-left="0.105cm double #000000" style:border-line-width-left="0.035cm 0.035cm 0.035cm" style:direction="ltr" fo:border-right="0.105cm double #000000" style:border-line-width-right="0.035cm 0.035cm 0.035cm"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105cm double #000000" style:border-line-width="0.035cm 0.035cm 0.035cm"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3"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table-cell-properties fo:background-color="#ccffcc"/>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18" style:family="table-cell" style:parent-style-name="Default">
      <style:table-cell-properties fo:background-color="#ccffcc"/>
    </style:style>
    <style:style style:name="ce19"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0" style:family="table-cell" style:parent-style-name="Default">
      <style:table-cell-properties style:glyph-orientation-vertical="0" fo:border-bottom="0.035cm solid #000000" fo:background-color="#00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Default">
      <style:table-cell-properties style:glyph-orientation-vertical="0" fo:border-bottom="0.035cm solid #000000" fo:background-color="#ccffcc" style:diagonal-bl-tr="none" style:diagonal-tl-br="none" style:text-align-source="fix" style:repeat-content="false" fo:wrap-option="no-wrap" fo:border-left="0.002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5"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29"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35"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style>
    <style:style style:name="ce36"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3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4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4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4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4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7"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able-cell-properties fo:background-color="#ffff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9" style:family="table-cell" style:parent-style-name="Default" style:data-style-name="N12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 style:family="table-cell" style:parent-style-name="Default" style:data-style-name="N10103">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2"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tru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style:glyph-orientation-vertical="0" fo:background-color="#80808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9" style:family="table-cell" style:parent-style-name="Default" style:data-style-name="N121">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data-style-name="N10103">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5"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6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6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6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7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7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02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fo:color="#80808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quot;x&quot;" style:apply-style-name="Excel_5f_CondFormat_5f_1_5f_1_5f_1" style:base-cell-address="Insegnante.C16"/>
    </style:style>
    <style:style style:name="ce72" style:family="table-cell" style:parent-style-name="Default">
      <style:table-cell-properties fo:background-color="#ccffcc"/>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4"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fo:color="#0000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5"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table-cell-properties fo:border-bottom="none" fo:background-color="#ffff99" style:diagonal-bl-tr="none" style:diagonal-tl-br="none" fo:border-left="0.035cm solid #000000" fo:border-right="none" fo:border-top="0.035cm solid #000000"/>
    </style:style>
    <style:style style:name="ce77" style:family="table-cell" style:parent-style-name="Default">
      <style:table-cell-properties fo:border-bottom="none" fo:background-color="#ffff99" style:diagonal-bl-tr="none" style:diagonal-tl-br="none" fo:border-left="0.035cm solid #000000" fo:border-right="none" fo:border-top="none"/>
    </style:style>
    <style:style style:name="ce78" style:family="table-cell" style:parent-style-name="Excel_5f_BuiltIn_5f_Hyperlink"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79" style:family="table-cell" style:parent-style-name="Default">
      <style:table-cell-properties style:glyph-orientation-vertical="0" fo:border-bottom="none" fo:background-color="#ffff99"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text-properties fo:color="#0000ff" style:text-outline="false" style:text-line-through-style="none" style:font-name="Comic Sans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0.035cm solid #000000" fo:background-color="#ffff99" style:diagonal-bl-tr="none" style:diagonal-tl-br="none" fo:border-left="0.035cm solid #000000" fo:border-right="none" fo:border-top="none"/>
    </style:style>
    <style:style style:name="ce81" style:family="table-cell" style:parent-style-name="Default">
      <style:table-cell-properties fo:background-color="#ccffcc" style:diagonal-bl-tr="none" style:diagonal-tl-br="none" fo:border="none"/>
    </style:style>
    <style:style style:name="ce82" style:family="table-cell" style:parent-style-name="Default">
      <style:table-cell-properties fo:background-color="#ccffcc"/>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ff0000" style:direction="ltr" fo:border-right="0.088cm solid #ff0000" style:rotation-angle="0" style:rotation-align="none" style:shrink-to-fit="true" fo:border-top="0.088cm solid #ff0000" style:vertical-align="automatic"/>
      <style:paragraph-properties fo:text-align="start" fo:margin-left="0.353cm" style:writing-mode="page"/>
    </style:style>
    <style:style style:name="ce85"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ff0000" style:direction="ltr" fo:border-right="0.088cm solid #ff0000" style:rotation-angle="0" style:rotation-align="none" style:shrink-to-fit="true" fo:border-top="0.002cm solid #000000" style:vertical-align="automatic"/>
      <style:paragraph-properties fo:text-align="start" fo:margin-left="0.353cm" style:writing-mode="page"/>
    </style:style>
    <style:style style:name="ce86" style:family="table-cell" style:parent-style-name="Default">
      <style:table-cell-properties style:glyph-orientation-vertical="0" fo:border-bottom="0.088cm solid #ff0000" style:diagonal-bl-tr="none" style:diagonal-tl-br="none" style:text-align-source="fix" style:repeat-content="false" fo:background-color="transparent" fo:wrap-option="no-wrap" fo:border-left="0.088cm solid #ff0000" style:direction="ltr" fo:border-right="0.088cm solid #ff0000" style:rotation-angle="0" style:rotation-align="none" style:shrink-to-fit="true" fo:border-top="0.002cm solid #000000" style:vertical-align="automatic"/>
      <style:paragraph-properties fo:text-align="start" fo:margin-left="0.353cm" style:writing-mode="page"/>
    </style:style>
    <style:style style:name="ce87"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8"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ff" style:direction="ltr" fo:border-right="0.088cm solid #0000ff" style:rotation-angle="0" style:rotation-align="none" style:shrink-to-fit="true" fo:border-top="0.088cm solid #0000ff"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9"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88cm solid #0000ff" style:direction="ltr" fo:border-right="0.088cm solid #0000ff" style:rotation-angle="0" style:rotation-align="none" style:shrink-to-fit="true" fo:border-top="0.035cm solid #000000" style:vertical-align="automatic"/>
      <style:paragraph-properties fo:margin-left="0cm" style:writing-mode="page"/>
    </style:style>
    <style:style style:name="ce90"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0.088cm solid #0000ff" style:direction="ltr" fo:border-right="0.088cm solid #0000ff" style:rotation-angle="0" style:rotation-align="none" style:shrink-to-fit="true" fo:border-top="0.002cm solid #000000" style:vertical-align="automatic"/>
      <style:paragraph-properties fo:margin-left="0cm" style:writing-mode="page"/>
    </style:style>
    <style:style style:name="ce91" style:family="table-cell" style:parent-style-name="Default">
      <style:table-cell-properties style:glyph-orientation-vertical="0" fo:border-bottom="0.088cm solid #0000ff" style:diagonal-bl-tr="none" style:diagonal-tl-br="none" style:text-align-source="value-type" style:repeat-content="false" fo:background-color="transparent" fo:wrap-option="no-wrap" fo:border-left="0.088cm solid #0000ff" style:direction="ltr" fo:border-right="0.088cm solid #0000ff" style:rotation-angle="0" style:rotation-align="none" style:shrink-to-fit="true" fo:border-top="0.002cm solid #000000" style:vertical-align="automatic"/>
      <style:paragraph-properties fo:margin-left="0cm" style:writing-mode="page"/>
    </style:style>
    <style:style style:name="ce92" style:family="table-cell" style:parent-style-name="Default">
      <style:table-cell-properties fo:background-color="#ccffcc"/>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9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true" fo:border-top="0.088cm solid #808000" style:vertical-align="automatic"/>
      <style:paragraph-properties fo:text-align="start" fo:margin-left="0.353cm" style:writing-mode="page"/>
    </style:style>
    <style:style style:name="ce9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true" fo:border-top="0.002cm solid #000000" style:vertical-align="automatic"/>
      <style:paragraph-properties fo:text-align="start" fo:margin-left="0.353cm" style:writing-mode="page"/>
    </style:style>
    <style:style style:name="ce95" style:family="table-cell" style:parent-style-name="Default">
      <style:table-cell-properties style:glyph-orientation-vertical="0" fo:border-bottom="0.088cm solid #808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true" fo:border-top="0.002cm solid #000000" style:vertical-align="automatic"/>
      <style:paragraph-properties fo:text-align="start" fo:margin-left="0.353cm" style:writing-mode="page"/>
    </style:style>
    <style:style style:name="ce9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false" fo:border-top="0.088cm solid #808000" style:vertical-align="automatic"/>
      <style:paragraph-properties fo:text-align="start" fo:margin-left="0.353cm" style:writing-mode="page"/>
    </style:style>
    <style:style style:name="ce9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false" fo:border-top="0.002cm solid #000000" style:vertical-align="automatic"/>
      <style:paragraph-properties fo:text-align="start" fo:margin-left="0.353cm" style:writing-mode="page"/>
    </style:style>
    <style:style style:name="ce98" style:family="table-cell" style:parent-style-name="Default">
      <style:table-cell-properties style:glyph-orientation-vertical="0" fo:border-bottom="0.088cm solid #808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false" fo:border-top="0.002cm solid #000000" style:vertical-align="automatic"/>
      <style:paragraph-properties fo:text-align="start" fo:margin-left="0.353cm" style:writing-mode="page"/>
    </style:style>
    <style:style style:name="ce99" style:family="table-cell" style:parent-style-name="Default">
      <style:table-cell-properties fo:background-color="#ccffcc"/>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0"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fo:color="#ff0000" style:text-outline="false" style:text-line-through-style="none" style:font-name="Arial2" fo:font-size="9pt" fo:font-style="normal" fo:text-shadow="none" style:text-underline-style="solid" style:text-underline-width="auto" style:text-underline-color="font-color" fo:font-weight="bold" style:font-size-asian="9pt" style:font-style-asian="normal" style:font-weight-asian="bold" style:font-name-complex="Arial2" style:font-size-complex="9pt" style:font-style-complex="normal" style:font-weight-complex="bold"/>
    </style:style>
    <style:style style:name="ce101" style:family="table-cell" style:parent-style-name="Default">
      <style:table-cell-properties fo:background-color="#ccffcc"/>
      <style:text-properties fo:color="#0000ff"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88cm solid #ff0000" style:direction="ltr" fo:border-right="0.088cm solid #ff0000" style:rotation-angle="0" style:rotation-align="none" style:shrink-to-fit="false" fo:border-top="0.088cm solid #ff0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ff0000" style:direction="ltr" fo:border-right="0.088cm solid #ff0000"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ff" style:direction="ltr" fo:border-right="0.088cm solid #0000ff" style:rotation-angle="0" style:rotation-align="none" style:shrink-to-fit="false" fo:border-top="0.088cm solid #0000ff"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5"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0000ff" style:direction="ltr" fo:border-right="0.088cm solid #0000ff" style:rotation-angle="0" style:rotation-align="none" style:shrink-to-fit="false" fo:border-top="none"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0000ff" style:direction="ltr" fo:border-right="0.088cm solid #0000ff"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fo:border-bottom="0.088cm solid #0000ff" style:diagonal-bl-tr="none" style:diagonal-tl-br="none" style:text-align-source="fix" style:repeat-content="false" fo:background-color="transparent" fo:wrap-option="no-wrap" fo:border-left="0.088cm solid #0000ff" style:direction="ltr" fo:border-right="0.088cm solid #0000ff"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0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false" fo:border-top="0.088cm solid #808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Default">
      <style:table-cell-properties style:glyph-orientation-vertical="0" fo:border-bottom="0.088cm solid #808000" style:diagonal-bl-tr="none" style:diagonal-tl-br="none" style:text-align-source="fix" style:repeat-content="false" fo:background-color="transparent" fo:wrap-option="no-wrap" fo:border-left="0.088cm solid #808000" style:direction="ltr" fo:border-right="0.088cm solid #808000" style:rotation-angle="0" style:rotation-align="none" style:shrink-to-fit="false" fo:border-top="0.002cm solid #000000" style:vertical-align="automatic"/>
      <style:paragraph-properties fo:text-align="start" fo:margin-left="0.353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3" style:family="table-cell" style:parent-style-name="Default">
      <style:table-cell-properties style:glyph-orientation-vertical="0" fo:background-color="#ffff99"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Excel_5f_BuiltIn_5f_Hyperlink" style:data-style-name="N0">
      <style:table-cell-properties style:glyph-orientation-vertical="0" fo:background-color="#ffff99" style:cell-protect="protected" style:print-content="true" style:diagonal-bl-tr="none" style:diagonal-tl-br="none" style:text-align-source="fix" style:repeat-content="false" fo:wrap-option="no-wrap" fo:border="none" style:direction="ltr" style:rotation-angle="65" style:rotation-align="none" style:shrink-to-fit="false" style:vertical-align="middle"/>
      <style:paragraph-properties fo:text-align="center"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15" style:family="table-cell" style:parent-style-name="Default">
      <style:table-cell-properties style:glyph-orientation-vertical="0" fo:background-color="#ffff99"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6" style:family="table-cell" style:parent-style-name="Excel_5f_BuiltIn_5f_Hyperlink" style:data-style-name="N0">
      <style:table-cell-properties style:glyph-orientation-vertical="0" fo:border-bottom="0.035cm solid #000000" fo:background-color="#ffff9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17"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8" style:family="table-cell" style:parent-style-name="Default" style:data-style-name="N0">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9"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1"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2"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4"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5" style:family="table-cell" style:parent-style-name="Default" style:data-style-name="N0">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8"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0000ff"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9"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88cm solid #0000ff"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ff"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2"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3" style:family="table-cell" style:parent-style-name="Excel_5f_BuiltIn_5f_Hyperlink" style:data-style-name="N0">
      <style:table-cell-properties style:glyph-orientation-vertical="0" fo:background-color="#cc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4" style:family="table-cell" style:parent-style-name="Default">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35" style:family="table-cell" style:parent-style-name="Default">
      <style:table-cell-properties fo:border-bottom="none" fo:background-color="#ffff99" style:diagonal-bl-tr="none" style:diagonal-tl-br="none" fo:border-left="none" fo:border-right="0.035cm solid #000000" fo:border-top="none"/>
    </style:style>
    <style:style style:name="ce136" style:family="table-cell" style:parent-style-name="Default" style:data-style-name="N10103">
      <style:table-cell-properties style:glyph-orientation-vertical="0" fo:border-bottom="none" fo:background-color="#ffff99"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style>
    <style:style style:name="ce137" style:family="table-cell" style:parent-style-name="Excel_5f_BuiltIn_5f_Hyperlink"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035cm solid #000000" style:rotation-angle="65"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bold" style:font-size-asian="11pt" style:font-style-asian="normal" style:font-weight-asian="bold" style:font-name-complex="Arial2" style:font-size-complex="11pt" style:font-style-complex="normal" style:font-weight-complex="bold"/>
    </style:style>
    <style:style style:name="ce138" style:family="table-cell" style:parent-style-name="Excel_5f_BuiltIn_5f_Hyperlink" style:data-style-name="N0">
      <style:table-cell-properties style:glyph-orientation-vertical="0" fo:border-bottom="none" fo:background-color="#ffff9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automatic"/>
      <style:paragraph-properties fo:margin-left="0cm" style:writing-mode="page"/>
    </style:style>
    <style:style style:name="ce140" style:family="table-cell" style:parent-style-name="Default">
      <style:table-cell-properties fo:border-bottom="0.035cm solid #000000" fo:background-color="#ffff99" style:diagonal-bl-tr="none" style:diagonal-tl-br="none" fo:border-left="none" fo:border-right="0.035cm solid #000000" fo:border-top="none"/>
    </style:style>
    <style:style style:name="ce141"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style>
    <style:style style:name="ce142" style:family="table-cell" style:parent-style-name="Default" style:data-style-name="N0">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3"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4"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5" style:family="table-cell" style:parent-style-name="Default" style:data-style-name="N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147"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8"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49" style:family="table-cell" style:parent-style-name="Default" style:data-style-name="N10103">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706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0"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51" style:family="table-cell" style:parent-style-name="Default">
      <style:table-cell-properties fo:background-color="#ccffcc"/>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52" style:family="table-cell" style:parent-style-name="Default">
      <style:table-cell-properties fo:background-color="#ccffcc"/>
      <style:text-properties fo:color="#ccffcc"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3" style:family="table-cell" style:parent-style-name="Default">
      <style:table-cell-properties fo:background-color="#ccffcc" style:diagonal-bl-tr="none" style:diagonal-tl-br="none" fo:border="none"/>
      <style:text-properties fo:color="#ccffcc"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table-cell-properties fo:background-color="#ccffff"/>
    </style:style>
    <style:style style:name="ce155"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6"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58"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9"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ff0000" style:direction="ltr" fo:border-right="0.088cm solid #ff0000" style:rotation-angle="0" style:rotation-align="none" style:shrink-to-fit="false" fo:border-top="0.088cm solid #ff0000" style:vertical-align="automatic"/>
      <style:paragraph-properties fo:text-align="start" fo:margin-left="0.353cm" style:writing-mode="page"/>
    </style:style>
    <style:style style:name="ce160"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ff0000" style:direction="ltr" fo:border-right="0.088cm solid #ff0000" style:rotation-angle="0" style:rotation-align="none" style:shrink-to-fit="false" fo:border-top="0.002cm solid #000000" style:vertical-align="automatic"/>
      <style:paragraph-properties fo:text-align="start" fo:margin-left="0.353cm" style:writing-mode="page"/>
    </style:style>
    <style:style style:name="ce161" style:family="table-cell" style:parent-style-name="Default">
      <style:table-cell-properties style:glyph-orientation-vertical="0" fo:border-bottom="0.088cm solid #ff0000" fo:background-color="#ccffcc" style:diagonal-bl-tr="none" style:diagonal-tl-br="none" style:text-align-source="fix" style:repeat-content="false" fo:wrap-option="no-wrap" fo:border-left="0.088cm solid #ff0000" style:direction="ltr" fo:border-right="0.088cm solid #ff0000" style:rotation-angle="0" style:rotation-align="none" style:shrink-to-fit="false" fo:border-top="0.002cm solid #000000" style:vertical-align="automatic"/>
      <style:paragraph-properties fo:text-align="start" fo:margin-left="0.353cm" style:writing-mode="page"/>
    </style:style>
    <style:style style:name="ce162"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ff" style:direction="ltr" fo:border-right="0.088cm solid #0000ff" style:rotation-angle="0" style:rotation-align="none" style:shrink-to-fit="false" fo:border-top="0.088cm solid #0000ff"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3"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0000ff" style:direction="ltr" fo:border-right="0.088cm solid #0000ff" style:rotation-angle="0" style:rotation-align="none" style:shrink-to-fit="false" fo:border-top="0.035cm solid #000000" style:vertical-align="automatic"/>
      <style:paragraph-properties fo:text-align="start" fo:margin-left="0.353cm" style:writing-mode="page"/>
    </style:style>
    <style:style style:name="ce164"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0000ff" style:direction="ltr" fo:border-right="0.088cm solid #0000ff" style:rotation-angle="0" style:rotation-align="none" style:shrink-to-fit="false" fo:border-top="0.002cm solid #000000" style:vertical-align="automatic"/>
      <style:paragraph-properties fo:text-align="start" fo:margin-left="0.353cm" style:writing-mode="page"/>
    </style:style>
    <style:style style:name="ce165" style:family="table-cell" style:parent-style-name="Default">
      <style:table-cell-properties style:glyph-orientation-vertical="0" fo:border-bottom="0.088cm solid #0000ff" fo:background-color="#ccffcc" style:diagonal-bl-tr="none" style:diagonal-tl-br="none" style:text-align-source="fix" style:repeat-content="false" fo:wrap-option="no-wrap" fo:border-left="0.088cm solid #0000ff" style:direction="ltr" fo:border-right="0.088cm solid #0000ff" style:rotation-angle="0" style:rotation-align="none" style:shrink-to-fit="false" fo:border-top="0.002cm solid #000000" style:vertical-align="automatic"/>
      <style:paragraph-properties fo:text-align="start" fo:margin-left="0.353cm" style:writing-mode="page"/>
    </style:style>
    <style:style style:name="ce166" style:family="table-cell" style:parent-style-name="Default">
      <style:table-cell-properties style:glyph-orientation-vertical="0" fo:border-bottom="none" fo:background-color="#ffff99" style:diagonal-bl-tr="none" style:diagonal-tl-br="none" style:text-align-source="fix" style:repeat-content="false" fo:wrap-option="no-wrap" fo:border-left="0.088cm solid #0000ff" style:direction="ltr" fo:border-right="0.088cm solid #0000ff"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7"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353cm" style:writing-mode="page"/>
    </style:style>
    <style:style style:name="ce168" style:family="table-cell" style:parent-style-name="Default">
      <style:table-cell-properties style:glyph-orientation-vertical="0" fo:background-color="#cc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9"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start" fo:margin-left="0.353cm" style:writing-mode="page"/>
      <style:text-properties style:use-window-font-color="true" style:text-outline="false" style:text-line-through-styl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70"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808000" style:direction="ltr" fo:border-right="0.088cm solid #808000" style:rotation-angle="0" style:rotation-align="none" style:shrink-to-fit="true" fo:border-top="0.088cm solid #808000" style:vertical-align="automatic"/>
      <style:paragraph-properties fo:text-align="start" fo:margin-left="0.353cm" style:writing-mode="page"/>
      <style:text-properties style:use-window-font-color="true" style:text-outline="false" style:text-line-through-styl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71"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808000" style:direction="ltr" fo:border-right="0.088cm solid #808000" style:rotation-angle="0" style:rotation-align="none" style:shrink-to-fit="true" fo:border-top="0.002cm solid #000000" style:vertical-align="automatic"/>
      <style:paragraph-properties fo:text-align="start" fo:margin-left="0.353cm" style:writing-mode="page"/>
    </style:style>
    <style:style style:name="ce172" style:family="table-cell" style:parent-style-name="Default">
      <style:table-cell-properties style:glyph-orientation-vertical="0" fo:border-bottom="0.088cm solid #808000" fo:background-color="#ccffcc" style:diagonal-bl-tr="none" style:diagonal-tl-br="none" style:text-align-source="fix" style:repeat-content="false" fo:wrap-option="no-wrap" fo:border-left="0.088cm solid #808000" style:direction="ltr" fo:border-right="0.088cm solid #808000" style:rotation-angle="0" style:rotation-align="none" style:shrink-to-fit="true" fo:border-top="0.002cm solid #000000" style:vertical-align="automatic"/>
      <style:paragraph-properties fo:text-align="start" fo:margin-left="0.353cm" style:writing-mode="page"/>
    </style:style>
    <style:style style:name="ce173"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start" fo:margin-left="0.353cm" style:writing-mode="page"/>
    </style:style>
    <style:style style:name="ce174"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808000" style:direction="ltr" fo:border-right="0.088cm solid #808000" style:rotation-angle="0" style:rotation-align="none" style:shrink-to-fit="false" fo:border-top="0.088cm solid #808000" style:vertical-align="automatic"/>
      <style:paragraph-properties fo:text-align="start" fo:margin-left="0.353cm" style:writing-mode="page"/>
    </style:style>
    <style:style style:name="ce175" style:family="table-cell" style:parent-style-name="Default">
      <style:table-cell-properties style:glyph-orientation-vertical="0" fo:border-bottom="0.002cm solid #000000" fo:background-color="#ccffcc" style:diagonal-bl-tr="none" style:diagonal-tl-br="none" style:text-align-source="fix" style:repeat-content="false" fo:wrap-option="no-wrap" fo:border-left="0.088cm solid #808000" style:direction="ltr" fo:border-right="0.088cm solid #808000" style:rotation-angle="0" style:rotation-align="none" style:shrink-to-fit="false" fo:border-top="0.002cm solid #000000" style:vertical-align="automatic"/>
      <style:paragraph-properties fo:text-align="start" fo:margin-left="0.353cm" style:writing-mode="page"/>
    </style:style>
    <style:style style:name="ce176" style:family="table-cell" style:parent-style-name="Default">
      <style:table-cell-properties style:glyph-orientation-vertical="0" fo:border-bottom="0.088cm solid #808000" fo:background-color="#ccffcc" style:diagonal-bl-tr="none" style:diagonal-tl-br="none" style:text-align-source="fix" style:repeat-content="false" fo:wrap-option="no-wrap" fo:border-left="0.088cm solid #808000" style:direction="ltr" fo:border-right="0.088cm solid #808000" style:rotation-angle="0" style:rotation-align="none" style:shrink-to-fit="false" fo:border-top="0.002cm solid #000000" style:vertical-align="automatic"/>
      <style:paragraph-properties fo:text-align="start" fo:margin-left="0.353cm" style:writing-mode="page"/>
    </style:style>
    <style:style style:name="ce177"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78" style:family="table-cell" style:parent-style-name="Default" style:data-style-name="N1">
      <style:table-cell-properties style:glyph-orientation-vertical="0" fo:background-color="#cc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lt;&gt;&quot;&quot;&quot;" style:apply-style-name="Excel_5f_CondFormat_5f_2_5f_1_5f_1" style:base-cell-address="Alunno.D2"/>
    </style:style>
    <style:style style:name="ce179" style:family="table-cell" style:parent-style-name="Default" style:data-style-name="N10103">
      <style:table-cell-properties style:glyph-orientation-vertical="0" fo:border-bottom="none" fo:background-color="#ccffff"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0"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1"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3"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4"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5"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6" style:family="table-cell" style:parent-style-name="Default" style:data-style-name="N1">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map style:condition="cell-content()=&quot;&lt;&gt;&quot;&quot;&quot;" style:apply-style-name="Excel_5f_CondFormat_5f_2_5f_1_5f_1" style:base-cell-address="Alunno.D2"/>
    </style:style>
    <style:style style:name="ce187"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9" style:family="table-cell" style:parent-style-name="Default">
      <style:table-cell-properties style:glyph-orientation-vertical="0" fo:border-bottom="0.002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0"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1"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2"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3"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4" style:family="table-cell" style:parent-style-name="Default" style:data-style-name="N100">
      <style:table-cell-properties style:glyph-orientation-vertical="0" fo:background-color="#ccffff"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95" style:family="table-cell" style:parent-style-name="Default" style:data-style-name="N10103">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96" style:family="table-cell" style:parent-style-name="Default">
      <style:table-cell-properties style:glyph-orientation-vertical="0" fo:background-color="#cc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cc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7" style:family="table-cell" style:parent-style-name="Default">
      <style:table-cell-properties fo:background-color="#ccffff"/>
      <style:text-properties fo:color="#ccffff"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8" style:family="table-cell" style:parent-style-name="Default">
      <style:table-cell-properties fo:background-color="#ff6600"/>
    </style:style>
    <style:style style:name="ce199"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0" style:family="table-cell" style:parent-style-name="Default">
      <style:table-cell-properties fo:background-color="#ccffff"/>
      <style:text-properties style:use-window-font-color="true" style:text-outline="false" style:text-line-through-style="none" style:font-name="Arial2" fo:font-size="7pt" fo:font-style="normal" fo:text-shadow="none" style:text-underline-style="none" fo:font-weight="bold" style:font-size-asian="7pt" style:font-style-asian="normal" style:font-weight-asian="bold" style:font-name-complex="Arial2" style:font-size-complex="7pt" style:font-style-complex="normal" style:font-weight-complex="bold"/>
    </style:style>
    <style:style style:name="ce201"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2" style:family="table-cell" style:parent-style-name="Default" style:data-style-name="N10103">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3" style:family="table-cell" style:parent-style-name="Default" style:data-style-name="N0">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4" style:family="table-cell" style:parent-style-name="Default">
      <style:table-cell-properties fo:background-color="#ccffcc"/>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5"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6"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12pt" fo:font-style="normal" fo:text-shadow="none" style:text-underline-style="solid" style:text-underline-width="auto" style:text-underline-color="font-color" fo:font-weight="bold" style:font-size-asian="12pt" style:font-style-asian="normal" style:font-weight-asian="bold" style:font-name-complex="Arial2" style:font-size-complex="12pt" style:font-style-complex="normal" style:font-weight-complex="bold"/>
    </style:style>
    <style:style style:name="ce207"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8"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9" style:family="table-cell" style:parent-style-name="Default">
      <style:table-cell-properties style:glyph-orientation-vertical="0" fo:background-color="#ccffcc"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0" style:family="table-cell" style:parent-style-name="Excel_5f_BuiltIn_5f_Percent">
      <style:table-cell-properties style:glyph-orientation-vertical="0" fo:background-color="#ffff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1" style:family="table-cell" style:parent-style-name="Excel_5f_BuiltIn_5f_Percent">
      <style:table-cell-properties style:glyph-orientation-vertical="0"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2" style:family="table-cell" style:parent-style-name="Default">
      <style:table-cell-properties style:glyph-orientation-vertical="0" fo:background-color="#ccffcc"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gr1" style:family="graphic">
      <style:graphic-properties draw:stroke="solid" svg:stroke-width="0.053cm" svg:stroke-color="#ff0000"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middle" draw:auto-grow-height="false" fo:padding-top="0.056cm" fo:padding-bottom="0.056cm" fo:padding-left="0.056cm" fo:padding-right="0.056cm" fo:wrap-option="wrap" draw:shadow="hidden"/>
    </style:style>
    <style:style style:name="gr3" style:family="graphic">
      <style:graphic-properties draw:stroke="none" draw:fill="none" draw:fill-color="#ffffff" draw:textarea-horizontal-align="justify" draw:textarea-vertical-align="top" draw:auto-grow-height="false" fo:padding-top="0.056cm" fo:padding-bottom="0.056cm" fo:padding-left="0.056cm" fo:padding-right="0.056cm" fo:wrap-option="wrap" draw:shadow="hidden"/>
    </style:style>
    <style:style style:name="gr4" style:family="graphic">
      <style:graphic-properties draw:stroke="solid" svg:stroke-width="0.044cm" svg:stroke-color="#0000ff"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5" style:family="graphic">
      <style:graphic-properties draw:stroke="solid" svg:stroke-width="0.053cm" svg:stroke-color="#008000" draw:stroke-linejoin="miter" draw:fill="solid" draw:fill-color="#ffff00" draw:textarea-horizontal-align="center" draw:textarea-vertical-align="justify" draw:auto-grow-height="false" fo:padding-top="0.056cm" fo:padding-bottom="0.056cm" fo:padding-left="0.056cm" fo:padding-right="0.056cm" fo:wrap-option="wrap" draw:shadow="hidden"/>
      <style:paragraph-properties style:writing-mode="tb-rl"/>
    </style:style>
    <style:style style:name="gr6" style:family="graphic">
      <style:graphic-properties draw:stroke="solid" svg:stroke-width="0.053cm" svg:stroke-color="#808000" draw:stroke-linejoin="miter" draw:fill="solid" draw:fill-color="#ffff00" draw:textarea-horizontal-align="justify" draw:textarea-vertical-align="middle" draw:auto-grow-height="false" fo:padding-top="0.056cm" fo:padding-bottom="0.056cm" fo:padding-left="0.056cm" fo:padding-right="0.056cm" fo:wrap-option="wrap" draw:shadow="hidden"/>
    </style:style>
    <style:style style:name="gr7" style:family="graphic">
      <style:graphic-properties draw:stroke="solid" svg:stroke-width="0.053cm" svg:stroke-color="#808000" draw:stroke-linejoin="miter" draw:fill="solid" draw:fill-color="#ffff00" draw:textarea-horizontal-align="center" draw:textarea-vertical-align="justify" draw:auto-grow-height="false" fo:padding-top="0.056cm" fo:padding-bottom="0.056cm" fo:padding-left="0.056cm" fo:padding-right="0.056cm" fo:wrap-option="wrap" draw:shadow="hidden"/>
      <style:paragraph-properties style:writing-mode="tb-rl"/>
    </style:style>
    <style:style style:name="gr8" style:family="graphic">
      <style:graphic-properties draw:stroke="solid" svg:stroke-width="0.035cm" svg:stroke-color="#ff0000"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gr9"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gr10" style:family="graphic">
      <style:graphic-properties draw:stroke="solid" svg:stroke-width="0.026cm" svg:stroke-color="#000000" draw:stroke-linejoin="miter" draw:fill="solid" draw:fill-color="#ffffff" draw:textarea-horizontal-align="justify" draw:textarea-vertical-align="middle" draw:auto-grow-height="false" fo:padding-top="0.056cm" fo:padding-bottom="0.056cm" fo:padding-left="0.056cm" fo:padding-right="0.056cm" fo:wrap-option="wrap" draw:shadow="hidden"/>
    </style:style>
    <style:style style:name="gr11" style:family="graphic">
      <style:graphic-properties draw:stroke="solid" svg:stroke-width="0.071cm" svg:stroke-color="#ff0000" draw:stroke-linejoin="miter" draw:fill="none" draw:fill-color="#ffffff" draw:textarea-horizontal-align="justify" draw:textarea-vertical-align="top" draw:auto-grow-height="false" fo:padding-top="0.056cm" fo:padding-bottom="0.056cm" fo:padding-left="0.056cm" fo:padding-right="0.056cm" fo:wrap-option="wrap" draw:shadow="hidden"/>
    </style:style>
    <style:style style:name="P1" style:family="paragraph">
      <style:paragraph-properties style:writing-mode="lr-tb"/>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center"/>
      <style:text-properties fo:color="#ff0000" style:text-line-through-style="none" fo:font-family="Arial" style:font-family-generic="modern" fo:font-size="10pt" fo:font-style="normal" style:text-underline-style="none" fo:font-weight="bold"/>
    </style:style>
    <style:style style:name="P4" style:family="paragraph">
      <style:paragraph-properties fo:text-align="center"/>
      <style:text-properties fo:color="#0000ff" style:text-line-through-style="none" fo:font-family="Arial" style:font-family-generic="modern" fo:font-size="10pt" fo:font-style="normal" style:text-underline-style="none" fo:font-weight="bold"/>
    </style:style>
    <style:style style:name="P5" style:family="paragraph">
      <style:paragraph-properties fo:text-align="center" style:text-autospace="none" style:line-break="normal" style:writing-mode="page"/>
      <style:text-properties fo:hyphenate="false"/>
    </style:style>
    <style:style style:name="P6"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ff" style:text-outline="false" style:text-line-through-style="none" style:text-position="0% 100%" style:font-name="Comic Sans MS"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T2" style:family="text">
      <style:text-properties fo:color="#0000ff"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fo:color="#0000ff"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5" style:family="text">
      <style:text-properties style:use-window-font-color="true" style:text-outline="false" style:text-line-through-style="none" style:text-position="0% 100%"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T6" style:family="text">
      <style:text-properties fo:color="#000000" style:text-outline="false" style:text-line-through-style="none" style:text-position="0% 100%" style:font-name="Comic Sans M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8" style:family="text">
      <style:text-properties fo:color="#000000" style:text-outline="false" style:text-line-through-style="none" style:text-position="0% 100%" style:font-name="Comic Sans M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9" style:family="text">
      <style:text-properties fo:color="#000000" style:text-outline="false" style:text-line-through-style="none" style:text-position="0% 100%" style:font-name="Comic Sans M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10" style:family="text">
      <style:text-properties style:use-window-font-color="true" style:text-outline="false" style:text-line-through-style="none" style:text-position="0% 100%"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T11" style:family="text">
      <style:text-properties fo:color="#000000" style:text-outline="false" style:text-line-through-style="none" style:text-position="0% 100%"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fo:color="#000000" style:text-outline="false" style:text-line-through-style="none" style:text-position="0% 100%"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fo:color="#000000" style:text-outline="false" style:text-line-through-style="none" style:text-position="0% 100%"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4" style:family="text">
      <style:text-properties fo:color="#0000ff"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15" style:family="text">
      <style:text-properties style:use-window-font-color="true" style:text-outline="false" style:text-line-through-style="none" style:text-position="0% 100%"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T16" style:family="text">
      <style:text-properties fo:color="#0000ff" style:text-outline="false" style:text-line-through-style="none" style:font-name="Arial2" fo:font-size="11pt" fo:language="it" fo:country="IT" fo:font-style="normal" fo:text-shadow="none" style:text-underline-style="solid" style:text-underline-width="auto" style:text-underline-color="font-color" fo:font-weight="normal" style:text-underline-mode="continuous" style:text-line-through-mode="continuous" style:font-name-asian="Lucida Sans Unicode"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17" style:family="text">
      <style:text-properties fo:color="#ff0000" style:text-outline="false" style:text-line-through-style="none" style:font-name="Arial2" fo:font-size="9pt" fo:language="it" fo:country="IT" fo:font-style="normal" fo:text-shadow="none" style:text-underline-style="solid" style:text-underline-width="auto" style:text-underline-color="font-color" fo:font-weight="bold" style:text-underline-mode="continuous" style:text-line-through-mode="continuous" style:font-name-asian="Lucida Sans Unicode" style:font-size-asian="9pt" style:language-asian="zxx" style:country-asian="none" style:font-style-asian="normal" style:font-weight-asian="bold" style:font-name-complex="Arial2" style:font-size-complex="9pt" style:language-complex="zxx" style:country-complex="none" style:font-style-complex="normal" style:font-weight-complex="bold" style:text-emphasize="none" style:font-relief="none"/>
    </style:style>
    <style:style style:name="T18" style:family="text">
      <style:text-properties fo:color="#ff0000" style:text-outline="false" style:text-line-through-style="none" style:font-name="Arial2" fo:font-size="11pt" fo:language="it" fo:country="IT" fo:font-style="normal" fo:text-shadow="none" style:text-underline-style="solid" style:text-underline-width="auto" style:text-underline-color="font-color" fo:font-weight="bold" style:text-underline-mode="continuous" style:text-line-through-mode="continuous" style:font-name-asian="Lucida Sans Unicode"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is-between(0,10)" table:allow-empty-cell="true" table:base-cell-address="Insegnante.B16">
          <table:error-message table:message-type="stop" table:title="ATTENZIONE" table:display="true">
            <text:p>Per indicare il punteggio massimo relativo all'esercizio devi inserire un numero.</text:p>
          </table:error-message>
        </table:content-validation>
        <table:content-validation table:name="val2" table:condition="of:cell-content-text-length-is-between(0,1)" table:allow-empty-cell="true" table:base-cell-address="Insegnante.C16">
          <table:error-message table:message-type="stop" table:title="ATTENZIONE" table:display="true">
            <text:p>dEVI INSERIRE UNA X PER CELLA</text:p>
          </table:error-message>
        </table:content-validation>
        <table:content-validation table:name="val3" table:condition="of:cell-content-is-whole-number() and cell-content-is-between(1,8)" table:allow-empty-cell="true" table:base-cell-address="Insegnante.I86">
          <table:error-message table:message-type="stop" table:title="ATTENZIONE" table:display="true">
            <text:p>Devi inserire un valore intero tra 1 e 8.</text:p>
          </table:error-message>
        </table:content-validation>
      </table:content-validations>
      <table:table table:name="Insegnante" table:style-name="ta1">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Nascondi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Nascondix?language=Basic&amp;location=document"/>
              </office:event-listeners>
            </form:button>
            <form:button form:name="CommandButton" form:control-implementation="ooo:com.sun.star.form.component.CommandButton" form:id="control2" form:label="Scopri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coprix?language=Basic&amp;location=document"/>
              </office:event-listeners>
            </form:button>
            <form:button form:name="CommandButton" form:control-implementation="ooo:com.sun.star.form.component.CommandButton" form:id="control3" form:label="Nascondi Insegnant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NascondiFoglio?language=Basic&amp;location=document"/>
              </office:event-listeners>
            </form:button>
            <form:button form:name="CommandButton" form:control-implementation="ooo:com.sun.star.form.component.CommandButton" form:id="control4" form:label="Stampa &quot;Vero o Falso&quo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VF?language=Basic&amp;location=document"/>
              </office:event-listeners>
            </form:button>
            <form:button form:name="CommandButton" form:control-implementation="ooo:com.sun.star.form.component.CommandButton" form:id="control5" form:label="Stampa &quot;Scelta multipla&quo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SM?language=Basic&amp;location=document"/>
              </office:event-listeners>
            </form:button>
            <form:button form:name="CommandButton" form:control-implementation="ooo:com.sun.star.form.component.CommandButton" form:id="control6" form:label="Stampa &quot;Corrispondenze&quo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Corr?language=Basic&amp;location=document"/>
              </office:event-listeners>
            </form:button>
            <form:button form:name="CommandButton" form:control-implementation="ooo:com.sun.star.form.component.CommandButton" form:id="control7" form:label="Stampa &quot;Come si fa?&quo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Guida?language=Basic&amp;location=document"/>
              </office:event-listeners>
            </form:button>
            <form:button form:name="CommandButton" form:control-implementation="ooo:com.sun.star.form.component.CommandButton" form:id="control8" form:label="Stampa TUTT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Tutto?language=Basic&amp;location=document"/>
              </office:event-listeners>
            </form:button>
            <form:button form:name="CommandButton" form:control-implementation="ooo:com.sun.star.form.component.CommandButton" form:id="control9" form:label="Nascondi Risult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NascFoglioRisultati?language=Basic&amp;location=document"/>
              </office:event-listeners>
            </form:button>
          </form:form>
        </office:forms>
        <table:table-column table:style-name="co1" table:default-cell-style-name="ce1"/>
        <table:table-column table:style-name="co2" table:default-cell-style-name="ce2"/>
        <table:table-column table:style-name="co3" table:number-columns-repeated="4" table:default-cell-style-name="ce2"/>
        <table:table-column table:style-name="co4" table:default-cell-style-name="ce2"/>
        <table:table-column table:style-name="co5" table:default-cell-style-name="ce18"/>
        <table:table-column table:style-name="co6" table:default-cell-style-name="ce87"/>
        <table:table-column table:style-name="co1" table:default-cell-style-name="ce18"/>
        <table:table-column table:style-name="co7" table:default-cell-style-name="ce44"/>
        <table:table-column table:style-name="co8" table:default-cell-style-name="ce18"/>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3" table:number-columns-repeated="241" table:default-cell-style-name="ce18"/>
        <table:table-column table:style-name="co14" table:number-columns-repeated="767" table:default-cell-style-name="Default"/>
        <table:table-row table:style-name="ro1">
          <table:table-cell table:number-columns-repeated="6"/>
          <table:table-cell table:style-name="ce36"/>
          <table:table-cell table:number-columns-repeated="3"/>
          <table:table-cell>
            <draw:custom-shape table:end-cell-address="Insegnante.L17" table:end-x="6.754cm" table:end-y="0.184cm" draw:z-index="10" draw:style-name="gr1" draw:text-style-name="P1" svg:width="7.812cm" svg:height="6.988cm" svg:x="0.112cm" svg:y="0.2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3"/>
        </table:table-row>
        <table:table-row table:style-name="ro2">
          <table:table-cell/>
          <table:table-cell table:style-name="ce7" table:number-columns-repeated="2"/>
          <table:table-cell table:style-name="ce35" office:value-type="string">
            <text:p>Anno scolastico <text:s/></text:p>
          </table:table-cell>
          <table:table-cell table:style-name="ce49" table:number-columns-spanned="3" table:number-rows-spanned="1">
            <office:annotation draw:style-name="gr9" draw:text-style-name="P2" svg:width="5.36cm" svg:height="1.35cm" svg:x="6.123cm" svg:y="0.264cm" draw:caption-point-x="-6.123cm" draw:caption-point-y="-0.264cm">
              <dc:creator>EM</dc:creator>
              <dc:date>2008-10-16T00:00:00</dc:date>
              <text:p text:style-name="P2"><text:span text:style-name="T6">Inserisci l'anno scolastico</text:span></text:p>
              <text:p text:style-name="P2"><text:span text:style-name="T6">es. </text:span><text:span text:style-name="T8">2002-03</text:span></text:p>
            </office:annotation>
          </table:table-cell>
          <table:covered-table-cell table:number-columns-repeated="2" table:style-name="ce59"/>
          <table:table-cell table:style-name="ce76">
            <draw:custom-shape table:end-cell-address="Insegnante.J5" table:end-x="0.642cm" table:end-y="0.054cm" draw:z-index="0" draw:style-name="gr2" draw:text-style-name="P2" svg:width="12.091cm" svg:height="1.041cm" svg:x="0.199cm" svg:y="0.397cm">
              <text:p text:style-name="P2"><text:span text:style-name="T1">Test al Computer per Obiettivi</text:span></text:p>
              <draw:enhanced-geometry svg:viewBox="0 0 21600 21600" draw:type="mso-spt202" draw:enhanced-path="M 0 0 L 21600 0 21600 21600 0 21600 0 0 Z N"/>
            </draw:custom-shape>
          </table:table-cell>
          <table:table-cell table:style-name="ce112"/>
          <table:table-cell table:style-name="ce134"/>
          <table:table-cell table:style-name="ce36">
            <draw:custom-shape table:end-cell-address="Insegnante.L4" table:end-x="6.306cm" table:end-y="0.263cm" draw:z-index="1" draw:style-name="gr3" draw:text-style-name="P2" svg:width="6.778cm" svg:height="1.061cm" svg:x="0.698cm" svg:y="0.026cm">
              <text:p text:style-name="P2"><text:span text:style-name="T2">Dopo aver inserito le domande e le "x", </text:span></text:p>
              <text:p text:style-name="P2"><text:span text:style-name="T2">clicca sul pulsante </text:span><text:span text:style-name="T3">Nascondi X</text:span><text:span text:style-name="T2">:</text:span></text:p>
              <draw:enhanced-geometry svg:viewBox="0 0 21600 21600" draw:type="mso-spt202" draw:enhanced-path="M 0 0 L 21600 0 21600 21600 0 21600 0 0 Z N"/>
            </draw:custom-shape>
          </table:table-cell>
          <table:table-cell table:style-name="ce148"/>
          <table:table-cell/>
          <table:table-cell office:value-type="string">
            <text:p>x</text:p>
          </table:table-cell>
          <table:table-cell table:number-columns-repeated="1010"/>
        </table:table-row>
        <table:table-row table:style-name="ro3">
          <table:table-cell/>
          <table:table-cell table:style-name="ce7" table:number-columns-repeated="6"/>
          <table:table-cell table:style-name="ce77"/>
          <table:table-cell table:style-name="ce113"/>
          <table:table-cell table:style-name="ce135"/>
          <table:table-cell/>
          <table:table-cell table:style-name="ce148"/>
          <table:table-cell table:number-columns-repeated="1012"/>
        </table:table-row>
        <table:table-row table:style-name="ro2">
          <table:table-cell table:style-name="ce2"/>
          <table:table-cell table:number-columns-repeated="2"/>
          <table:table-cell table:style-name="ce36" office:value-type="string">
            <text:p>Data <text:s/></text:p>
          </table:table-cell>
          <table:table-cell table:style-name="ce50" table:number-columns-spanned="3" table:number-rows-spanned="1">
            <office:annotation draw:style-name="gr9" draw:text-style-name="P2" svg:width="2.967cm" svg:height="1.352cm" svg:x="6.123cm" svg:y="1.088cm" draw:caption-point-x="-6.123cm" draw:caption-point-y="-1.088cm">
              <dc:creator>EM</dc:creator>
              <dc:date>2008-10-16T00:00:00</dc:date>
              <text:p text:style-name="P2"><text:span text:style-name="T6">Scrivi la data: es. </text:span><text:span text:style-name="T8">20/12/02</text:span></text:p>
              <text:p text:style-name="P6"><text:span text:style-name="T7"/></text:p>
            </office:annotation>
          </table:table-cell>
          <table:covered-table-cell table:number-columns-repeated="2" table:style-name="ce60"/>
          <table:table-cell table:style-name="ce77"/>
          <table:table-cell table:style-name="ce113"/>
          <table:table-cell table:style-name="ce136"/>
          <table:table-cell table:style-name="ce36"/>
          <table:table-cell table:style-name="ce149">
            <draw:control table:end-cell-address="Insegnante.L5" table:end-x="2.824cm" table:end-y="0.159cm" draw:z-index="4" draw:text-style-name="P3" svg:width="2.213cm" svg:height="0.508cm" svg:x="0.611cm" svg:y="0.211cm" draw:control="control1"/>
            <draw:control table:end-cell-address="Insegnante.L5" table:end-x="5.11cm" table:end-y="0.159cm" draw:z-index="5" draw:text-style-name="P3" svg:width="2.132cm" svg:height="0.535cm" svg:x="2.978cm" svg:y="0.184cm" draw:control="control2"/>
          </table:table-cell>
          <table:table-cell table:number-columns-repeated="1012"/>
        </table:table-row>
        <table:table-row table:style-name="ro4">
          <table:table-cell table:style-name="ce2"/>
          <table:table-cell table:number-columns-repeated="3"/>
          <table:table-cell table:style-name="ce7" table:number-columns-repeated="3"/>
          <table:table-cell table:style-name="ce77"/>
          <table:table-cell table:style-name="ce113"/>
          <table:table-cell table:style-name="ce135"/>
          <table:table-cell/>
          <table:table-cell table:style-name="ce148"/>
          <table:table-cell table:number-columns-repeated="1012"/>
        </table:table-row>
        <table:table-row table:style-name="ro2">
          <table:table-cell table:style-name="ce2"/>
          <table:table-cell table:number-columns-repeated="2"/>
          <table:table-cell table:style-name="ce36" office:value-type="string">
            <text:p>N° della verifica <text:s/></text:p>
          </table:table-cell>
          <table:table-cell table:style-name="ce51" table:number-columns-spanned="3" table:number-rows-spanned="1">
            <office:annotation draw:style-name="gr9" draw:text-style-name="P2" svg:width="5.862cm" svg:height="0.83cm" svg:x="6.123cm" svg:y="1.853cm" draw:caption-point-x="-6.123cm" draw:caption-point-y="-1.853cm">
              <dc:creator>EM</dc:creator>
              <dc:date>2008-10-16T00:00:00</dc:date>
              <text:p text:style-name="P2"><text:span text:style-name="T6">Inserisci il n° della verifica</text:span></text:p>
              <text:p text:style-name="P6"><text:span text:style-name="T7"/></text:p>
            </office:annotation>
          </table:table-cell>
          <table:covered-table-cell table:number-columns-repeated="2" table:style-name="ce61"/>
          <table:table-cell table:style-name="ce78" office:value-type="string">
            <text:p><text:span text:style-name="T16"><text:a xlink:href="#Insegnante.A40">Vero o Falso</text:a></text:span></text:p>
          </table:table-cell>
          <table:table-cell table:style-name="ce113"/>
          <table:table-cell table:style-name="ce135"/>
          <table:table-cell table:style-name="ce36">
            <draw:custom-shape table:end-cell-address="Insegnante.L10" table:end-x="6.697cm" table:end-y="0.423cm" draw:z-index="2" draw:style-name="gr3" draw:text-style-name="P2" svg:width="7.477cm" svg:height="1.861cm" svg:x="0.39cm" svg:y="0.053cm">
              <text:p text:style-name="P2"><text:span text:style-name="T2">Proteggi il foglio: </text:span><text:span text:style-name="T3">Strumenti - Protezione - Proteggi Foglio </text:span><text:span text:style-name="T2">inserendo una password. </text:span></text:p>
              <text:p text:style-name="P2"><text:span text:style-name="T2">Premi il pulsante </text:span><text:span text:style-name="T3">Nascondi Risultati </text:span><text:span text:style-name="T2">per </text:span></text:p>
              <text:p text:style-name="P2"><text:span text:style-name="T2">non far vedere agli alunni il foglio Risultati.</text:span></text:p>
              <draw:enhanced-geometry svg:viewBox="0 0 21600 21600" draw:type="mso-spt202" draw:enhanced-path="M 0 0 L 21600 0 21600 21600 0 21600 0 0 Z N"/>
            </draw:custom-shape>
          </table:table-cell>
          <table:table-cell table:style-name="ce148"/>
          <table:table-cell table:number-columns-repeated="1012"/>
        </table:table-row>
        <table:table-row table:style-name="ro5">
          <table:table-cell/>
          <table:table-cell table:style-name="ce7" table:number-columns-repeated="3"/>
          <table:table-cell table:style-name="ce52" table:number-columns-repeated="3"/>
          <table:table-cell table:style-name="ce77"/>
          <table:table-cell table:style-name="ce113"/>
          <table:table-cell table:style-name="ce135"/>
          <table:table-cell/>
          <table:table-cell table:style-name="ce148"/>
          <table:table-cell table:number-columns-repeated="1012"/>
        </table:table-row>
        <table:table-row table:style-name="ro2">
          <table:table-cell table:style-name="ce3"/>
          <table:table-cell table:style-name="ce7" table:number-columns-repeated="2"/>
          <table:table-cell table:style-name="ce36" office:value-type="string">
            <text:p>Trimestre <text:s/></text:p>
          </table:table-cell>
          <table:table-cell table:style-name="ce51" table:number-columns-spanned="3" table:number-rows-spanned="1">
            <office:annotation draw:style-name="gr9" draw:text-style-name="P2" svg:width="7.481cm" svg:height="1.944cm" svg:x="6.123cm" svg:y="2.598cm" draw:caption-point-x="-6.123cm" draw:caption-point-y="-2.598cm">
              <dc:creator>EM</dc:creator>
              <dc:date>2008-10-16T00:00:00</dc:date>
              <text:p text:style-name="P2"><text:span text:style-name="T6">Indica il trimestre scrivendo 1°, … 2°.</text:span></text:p>
              <text:p text:style-name="P2"><text:span text:style-name="T6">Se hai quadrimestri sostituisci il termine Trimestre con Quadrimestre.</text:span></text:p>
              <text:p text:style-name="P6"><text:span text:style-name="T7"/></text:p>
            </office:annotation>
          </table:table-cell>
          <table:covered-table-cell table:style-name="ce62"/>
          <table:covered-table-cell table:style-name="ce51"/>
          <table:table-cell table:style-name="ce78" office:value-type="string">
            <text:p><text:span text:style-name="T16"><text:a xlink:href="#Insegnante.A57">Scelta multipla</text:a></text:span></text:p>
          </table:table-cell>
          <table:table-cell table:style-name="ce113"/>
          <table:table-cell table:style-name="ce135"/>
          <table:table-cell table:style-name="ce36"/>
          <table:table-cell table:style-name="ce148"/>
          <table:table-cell table:number-columns-repeated="1012"/>
        </table:table-row>
        <table:table-row table:style-name="ro5">
          <table:table-cell table:style-name="ce3"/>
          <table:table-cell table:style-name="ce7" table:number-columns-repeated="2"/>
          <table:table-cell/>
          <table:table-cell table:style-name="ce44" table:number-columns-repeated="2"/>
          <table:table-cell table:style-name="ce52"/>
          <table:table-cell table:style-name="ce79"/>
          <table:table-cell table:style-name="ce114"/>
          <table:table-cell table:style-name="ce137"/>
          <table:table-cell/>
          <table:table-cell table:style-name="ce148"/>
          <table:table-cell table:number-columns-repeated="1012"/>
        </table:table-row>
        <table:table-row table:style-name="ro2">
          <table:table-cell table:style-name="ce3"/>
          <table:table-cell table:style-name="ce7" table:number-columns-repeated="2"/>
          <table:table-cell table:style-name="ce36" office:value-type="string">
            <text:p>Classe <text:s/></text:p>
          </table:table-cell>
          <table:table-cell table:style-name="ce53" table:number-columns-spanned="3" table:number-rows-spanned="1">
            <office:annotation draw:style-name="gr9" draw:text-style-name="P2" svg:width="4.054cm" svg:height="1.438cm" svg:x="6.123cm" svg:y="3.343cm" draw:caption-point-x="-6.123cm" draw:caption-point-y="-3.343cm">
              <dc:creator>EM</dc:creator>
              <dc:date>2008-10-16T00:00:00</dc:date>
              <text:p text:style-name="P2"><text:span text:style-name="T6">Inserisci la classe</text:span></text:p>
              <text:p text:style-name="P2"><text:span text:style-name="T6">es. </text:span><text:span text:style-name="T8">1A</text:span><text:span text:style-name="T6">, .. </text:span><text:span text:style-name="T8">2B</text:span></text:p>
            </office:annotation>
          </table:table-cell>
          <table:covered-table-cell table:number-columns-repeated="2" table:style-name="ce63"/>
          <table:table-cell table:style-name="ce78" office:value-type="string">
            <text:p><text:span text:style-name="T16"><text:a xlink:href="#Insegnante.A109">Corrispondenze</text:a></text:span></text:p>
          </table:table-cell>
          <table:table-cell table:style-name="ce115"/>
          <table:table-cell table:style-name="ce138"/>
          <table:table-cell table:style-name="ce36"/>
          <table:table-cell table:style-name="ce148">
            <draw:control table:end-cell-address="Insegnante.L12" table:end-x="4.825cm" table:end-y="0.318cm" draw:z-index="18" draw:text-style-name="P3" svg:width="3.881cm" svg:height="0.535cm" svg:x="0.944cm" svg:y="0.501cm" draw:control="control9"/>
          </table:table-cell>
          <table:table-cell table:number-columns-repeated="1012"/>
        </table:table-row>
        <table:table-row table:style-name="ro6">
          <table:table-cell table:style-name="ce3"/>
          <table:table-cell table:style-name="ce7" table:number-columns-repeated="3"/>
          <table:table-cell table:style-name="ce52" table:number-columns-repeated="3"/>
          <table:table-cell table:style-name="ce79">
            <draw:custom-shape table:end-cell-address="Insegnante.J12" table:end-x="0.837cm" table:end-y="0.528cm" draw:z-index="12" draw:style-name="gr4" draw:text-style-name="P1" svg:width="2.672cm" svg:height="0.633cm" svg:x="9.813cm" svg:y="0.0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15"/>
          <table:table-cell table:style-name="ce139"/>
          <table:table-cell/>
          <table:table-cell table:style-name="ce150"/>
          <table:table-cell table:number-columns-repeated="1012"/>
        </table:table-row>
        <table:table-row table:style-name="ro2">
          <table:table-cell/>
          <table:table-cell table:style-name="ce7"/>
          <table:table-cell table:style-name="ce18"/>
          <table:table-cell table:style-name="ce36" office:value-type="string">
            <text:p>Argomento <text:s/></text:p>
          </table:table-cell>
          <table:table-cell table:style-name="ce54" table:number-columns-spanned="3" table:number-rows-spanned="1">
            <office:annotation draw:style-name="gr9" draw:text-style-name="P2" svg:width="4.524cm" svg:height="1.358cm" svg:x="6.123cm" svg:y="4.062cm" draw:caption-point-x="-6.123cm" draw:caption-point-y="-4.062cm">
              <dc:creator>EM</dc:creator>
              <dc:date>2008-10-16T00:00:00</dc:date>
              <text:p text:style-name="P2"><text:span text:style-name="T6">Inserisci l'argomento della verifica</text:span></text:p>
              <text:p text:style-name="P6"><text:span text:style-name="T7"/></text:p>
            </office:annotation>
          </table:table-cell>
          <table:covered-table-cell table:style-name="ce64"/>
          <table:covered-table-cell table:style-name="ce73"/>
          <table:table-cell table:style-name="ce80"/>
          <table:table-cell table:style-name="ce116" office:value-type="string">
            <text:p><text:span text:style-name="T16"><text:a xlink:href="#Insegnante.A157">Come si fa?</text:a></text:span></text:p>
          </table:table-cell>
          <table:table-cell table:style-name="ce140"/>
          <table:table-cell table:style-name="ce36">
            <draw:custom-shape table:end-cell-address="Insegnante.L14" table:end-x="7.559cm" table:end-y="0.264cm" draw:z-index="7" draw:style-name="gr3" draw:text-style-name="P2" svg:width="8.339cm" svg:height="0.962cm" svg:x="0.39cm" svg:y="0.423cm">
              <text:p text:style-name="P2"><text:span text:style-name="T2">Premi il pulsante </text:span><text:span text:style-name="T3">Nascondi Insegnanti </text:span><text:span text:style-name="T2">per </text:span></text:p>
              <text:p text:style-name="P2"><text:span text:style-name="T2">non far vedere agli alunni il foglio Insegnanti.</text:span></text:p>
              <text:p text:style-name="P2"><text:span text:style-name="T2"/></text:p>
              <text:p text:style-name="P2"><text:span text:style-name="T2"/></text:p>
              <draw:enhanced-geometry svg:viewBox="0 0 21600 21600" draw:type="mso-spt202" draw:enhanced-path="M 0 0 L 21600 0 21600 21600 0 21600 0 0 Z N"/>
            </draw:custom-shape>
          </table:table-cell>
          <table:table-cell table:style-name="ce148"/>
          <table:table-cell table:number-columns-repeated="1012"/>
        </table:table-row>
        <table:table-row table:style-name="ro2">
          <table:table-cell/>
          <table:table-cell table:style-name="ce7"/>
          <table:table-cell table:style-name="ce19" office:value-type="string" table:number-columns-spanned="4" table:number-rows-spanned="1">
            <text:p>punteggi massimi</text:p>
          </table:table-cell>
          <table:covered-table-cell table:number-columns-repeated="3" table:style-name="ce19"/>
          <table:table-cell table:style-name="ce7"/>
          <table:table-cell table:style-name="ce81"/>
          <table:table-cell table:style-name="ce117"/>
          <table:table-cell table:style-name="ce141"/>
          <table:table-cell table:style-name="ce36"/>
          <table:table-cell table:style-name="ce148"/>
          <table:table-cell table:number-columns-repeated="1012"/>
        </table:table-row>
        <table:table-row table:style-name="ro1">
          <table:table-cell table:number-columns-repeated="2"/>
          <table:table-cell table:style-name="ce20" table:formula="of:=IF([.M131]=&quot;&quot;;&quot;&quot;;[.M131])" office:value-type="float" office:value="0">
            <office:annotation draw:style-name="gr9" draw:text-style-name="P2" svg:width="2.673cm" svg:height="1.199cm" svg:x="0.891cm" svg:y="2.414cm" draw:caption-point-x="-0.891cm" draw:caption-point-y="-2.414cm">
              <dc:creator>EM</dc:creator>
              <dc:date>2008-10-16T00:00:00</dc:date>
              <text:p text:style-name="P2"><text:span text:style-name="T6">Punti totale 1° obiettivo</text:span></text:p>
              <text:p text:style-name="P6"><text:span text:style-name="T7"/></text:p>
            </office:annotation>
            <text:p>0</text:p>
          </table:table-cell>
          <table:table-cell table:style-name="ce20" table:formula="of:=IF([.N131]=&quot;&quot;;&quot;&quot;;[.N131])" office:value-type="float" office:value="0">
            <office:annotation draw:style-name="gr9" draw:text-style-name="P2" svg:width="2.623cm" svg:height="1.273cm" svg:x="6.185cm" svg:y="1.351cm" draw:caption-point-x="-6.185cm" draw:caption-point-y="-1.351cm">
              <dc:creator>EM</dc:creator>
              <dc:date>2008-10-16T00:00:00</dc:date>
              <text:p text:style-name="P2"><text:span text:style-name="T6">Punti totale 2° obiettivo</text:span></text:p>
              <text:p text:style-name="P6"><text:span text:style-name="T7"/></text:p>
            </office:annotation>
            <text:p>0</text:p>
          </table:table-cell>
          <table:table-cell table:style-name="ce20" table:formula="of:=IF([.O131]=&quot;&quot;;&quot;&quot;;[.O131])" office:value-type="float" office:value="0">
            <office:annotation draw:style-name="gr9" draw:text-style-name="P2" svg:width="2.571cm" svg:height="1.22cm" svg:x="6.269cm" svg:y="2.789cm" draw:caption-point-x="-6.269cm" draw:caption-point-y="-2.789cm">
              <dc:creator>EM</dc:creator>
              <dc:date>2008-10-16T00:00:00</dc:date>
              <text:p text:style-name="P2"><text:span text:style-name="T6">Punti totale 3° obiettivo</text:span></text:p>
              <text:p text:style-name="P6"><text:span text:style-name="T7"/></text:p>
            </office:annotation>
            <text:p>0</text:p>
          </table:table-cell>
          <table:table-cell table:style-name="ce20" table:formula="of:=IF([.P131]=&quot;&quot;;&quot;&quot;;[.P131])" office:value-type="float" office:value="0">
            <office:annotation draw:style-name="gr9" draw:text-style-name="P2" svg:width="2.571cm" svg:height="1.167cm" svg:x="6.269cm" svg:y="4.174cm" draw:caption-point-x="-6.269cm" draw:caption-point-y="-4.174cm">
              <dc:creator>EM</dc:creator>
              <dc:date>2008-10-16T00:00:00</dc:date>
              <text:p text:style-name="P2"><text:span text:style-name="T6">Punti totale 4° obiettivo</text:span></text:p>
              <text:p text:style-name="P6"><text:span text:style-name="T7"/></text:p>
            </office:annotation>
            <text:p>0</text:p>
          </table:table-cell>
          <table:table-cell/>
          <table:table-cell table:style-name="ce82"/>
          <table:table-cell table:number-columns-repeated="3"/>
          <table:table-cell>
            <draw:control table:end-cell-address="Insegnante.L15" table:end-x="4.858cm" table:end-y="0.448cm" draw:z-index="6" draw:text-style-name="P3" svg:width="3.914cm" svg:height="0.58cm" svg:x="0.944cm" svg:y="0.396cm" draw:control="control3"/>
          </table:table-cell>
          <table:table-cell table:number-columns-repeated="1012"/>
        </table:table-row>
        <table:table-row table:style-name="ro7">
          <table:table-cell/>
          <table:table-cell table:style-name="ce8" office:value-type="string">
            <text:p>punti</text:p>
          </table:table-cell>
          <table:table-cell table:style-name="ce21" office:value-type="string">
            <office:annotation draw:style-name="gr9" draw:text-style-name="P2" svg:width="3.239cm" svg:height="1.332cm" svg:x="3.814cm" svg:y="10.775cm" draw:caption-point-x="-3.814cm" draw:caption-point-y="-10.775cm">
              <dc:creator>EM</dc:creator>
              <dc:date>2008-10-16T00:00:00</dc:date>
              <text:p text:style-name="P2"><text:span text:style-name="T6">1° obiettivo: </text:span><text:span text:style-name="T8">Conoscenze ...</text:span></text:p>
              <text:p text:style-name="P6"><text:span text:style-name="T7"/></text:p>
            </office:annotation>
            <text:p>ob.1</text:p>
          </table:table-cell>
          <table:table-cell table:style-name="ce21" office:value-type="string">
            <office:annotation draw:style-name="gr9" draw:text-style-name="P2" svg:width="3.548cm" svg:height="1.26cm" svg:x="3.954cm" svg:y="9.277cm" draw:caption-point-x="-3.954cm" draw:caption-point-y="-9.277cm">
              <dc:creator>EM</dc:creator>
              <dc:date>2008-10-16T00:00:00</dc:date>
              <text:p text:style-name="P2"><text:span text:style-name="T6">2° obiettivo: </text:span><text:span text:style-name="T8">Procedimenti ...</text:span></text:p>
              <text:p text:style-name="P6"><text:span text:style-name="T7"/></text:p>
            </office:annotation>
            <text:p>ob.2</text:p>
          </table:table-cell>
          <table:table-cell table:style-name="ce21" office:value-type="string">
            <office:annotation draw:style-name="gr9" draw:text-style-name="P2" svg:width="2.88cm" svg:height="1.278cm" svg:x="4.204cm" svg:y="7.734cm" draw:caption-point-x="-4.204cm" draw:caption-point-y="-7.734cm">
              <dc:creator>EM</dc:creator>
              <dc:date>2008-10-16T00:00:00</dc:date>
              <text:p text:style-name="P2"><text:span text:style-name="T6">3° obiettivo: </text:span><text:span text:style-name="T8">Problemi ...</text:span></text:p>
              <text:p text:style-name="P6"><text:span text:style-name="T7"/></text:p>
            </office:annotation>
            <text:p>ob.3</text:p>
          </table:table-cell>
          <table:table-cell table:style-name="ce21" office:value-type="string">
            <office:annotation draw:style-name="gr9" draw:text-style-name="P2" svg:width="2.79cm" svg:height="1.404cm" svg:x="7.356cm" svg:y="5.848cm" draw:caption-point-x="-7.356cm" draw:caption-point-y="-5.848cm">
              <dc:creator>EM</dc:creator>
              <dc:date>2008-10-16T00:00:00</dc:date>
              <text:p text:style-name="P2"><text:span text:style-name="T6">4° obiettivo:</text:span><text:span text:style-name="T8"> Linguaggi</text:span><text:span text:style-name="T6"> </text:span><text:span text:style-name="T8">...</text:span></text:p>
              <text:p text:style-name="P6"><text:span text:style-name="T7"/></text:p>
            </office:annotation>
            <text:p>ob.4</text:p>
          </table:table-cell>
          <table:table-cell table:style-name="ce8" office:value-type="string">
            <text:p>N° es.</text:p>
          </table:table-cell>
          <table:table-cell table:style-name="ce83" office:value-type="string">
            <text:p>Vero o Falso</text:p>
          </table:table-cell>
          <table:table-cell table:style-name="ce118" table:formula="of:=IF([.B16]=&quot;&quot;;&quot;&quot;;&quot;V&quot;)">
            <text:p/>
          </table:table-cell>
          <table:table-cell table:style-name="ce142" table:formula="of:=IF([.B16]=&quot;&quot;;&quot;&quot;;&quot;F&quot;)">
            <text:p/>
          </table:table-cell>
          <table:table-cell/>
          <table:table-cell table:style-name="ce151"/>
          <table:table-cell table:style-name="ce153"/>
          <table:table-cell table:number-columns-repeated="1011"/>
        </table:table-row>
        <table:table-row table:style-name="ro2">
          <table:table-cell table:style-name="ce4" table:formula="of:=IF([.H16]&lt;&gt;&quot;&quot;;&quot;&gt;&gt;&gt;&quot;;&quot;&quot;)">
            <text:p/>
          </table:table-cell>
          <table:table-cell table:style-name="ce9" table:content-validation-name="val1">
            <office:annotation draw:style-name="gr9" draw:text-style-name="P2" svg:width="2.785cm" svg:height="2.452cm" svg:x="0.195cm" svg:y="10.215cm" draw:caption-point-x="-0.195cm" draw:caption-point-y="-10.215cm">
              <dc:creator>EM</dc:creator>
              <dc:date>2008-10-16T00:00:00</dc:date>
              <text:p text:style-name="P2"><text:span text:style-name="T6">Inserisci qui il punteggio massimo per l'esercizio</text:span></text:p>
              <text:p text:style-name="P6"><text:span text:style-name="T7"/></text:p>
            </office:annotation>
          </table:table-cell>
          <table:table-cell table:style-name="ce22" table:content-validation-name="val2"/>
          <table:table-cell table:number-columns-repeated="2" table:style-name="ce37" table:content-validation-name="val2"/>
          <table:table-cell table:style-name="ce65" table:content-validation-name="val2">
            <office:annotation draw:style-name="gr9" draw:text-style-name="P2" svg:width="7.252cm" svg:height="2.586cm" svg:x="8.024cm" svg:y="7.839cm" draw:caption-point-x="-8.024cm" draw:caption-point-y="-7.839cm">
              <dc:creator>EM</dc:creator>
              <dc:date>2008-10-16T00:00:00</dc:date>
              <text:p text:style-name="P2"><text:span text:style-name="T6">Insereisci le lettere </text:span><text:span text:style-name="T8">x </text:span><text:span text:style-name="T6">per annerire le celle (obiettivi) a cui non saranno assegnati i punteggi che hai indicato nella colonna a sinistra.</text:span></text:p>
              <text:p text:style-name="P6"><text:span text:style-name="T7"/></text:p>
            </office:annotation>
          </table:table-cell>
          <table:table-cell table:formula="of:=IF([.H16]=&quot;&quot;;&quot;&quot;;1)">
            <text:p/>
          </table:table-cell>
          <table:table-cell table:style-name="ce84">
            <office:annotation draw:style-name="gr9" draw:text-style-name="P2" svg:width="5.523cm" svg:height="1.247cm" svg:x="16.826cm" svg:y="6.27cm" draw:caption-point-x="-16.826cm" draw:caption-point-y="-6.27cm">
              <dc:creator>EM</dc:creator>
              <dc:date>2008-10-16T00:00:00</dc:date>
              <text:p text:style-name="P2"><text:span text:style-name="T6">Inserisci in queste righe le varie affermazioni.</text:span></text:p>
              <text:p text:style-name="P6"><text:span text:style-name="T7"/></text:p>
            </office:annotation>
          </table:table-cell>
          <table:table-cell table:style-name="ce119">
            <office:annotation draw:style-name="gr9" draw:text-style-name="P2" svg:width="5.524cm" svg:height="1.417cm" svg:x="18.916cm" svg:y="9.277cm" draw:caption-point-x="-18.916cm" draw:caption-point-y="-9.277cm">
              <dc:creator>EM</dc:creator>
              <dc:date>2008-10-16T00:00:00</dc:date>
              <text:p text:style-name="P2"><text:span text:style-name="T6">Metti la </text:span><text:span text:style-name="T8">x </text:span><text:span text:style-name="T6">in questa cella se l'affermazione è </text:span><text:span text:style-name="T8">Vera</text:span></text:p>
              <text:p text:style-name="P6"><text:span text:style-name="T7"/></text:p>
            </office:annotation>
          </table:table-cell>
          <table:table-cell table:style-name="ce143">
            <office:annotation draw:style-name="gr9" draw:text-style-name="P2" svg:width="5.44cm" svg:height="1.417cm" svg:x="18.943cm" svg:y="7.569cm" draw:caption-point-x="-18.943cm" draw:caption-point-y="-7.569cm">
              <dc:creator>EM</dc:creator>
              <dc:date>2008-10-16T00:00:00</dc:date>
              <text:p text:style-name="P2"><text:span text:style-name="T6">Metti la <text:s/></text:span><text:span text:style-name="T8">x </text:span><text:span text:style-name="T6">in questa cella se l'affermazione è F</text:span><text:span text:style-name="T8">alsa</text:span></text:p>
              <text:p text:style-name="P6"><text:span text:style-name="T7"/></text:p>
            </office:annotation>
          </table:table-cell>
          <table:table-cell>
            <draw:custom-shape table:end-cell-address="Insegnante.L16" table:end-x="6.558cm" table:end-y="0.561cm" draw:z-index="19" draw:style-name="gr3" draw:text-style-name="P2" svg:width="7.003cm" svg:height="0.56cm" svg:x="0.725cm" svg:y="0.001cm">
              <text:p text:style-name="P2"><text:span text:style-name="T2">Per rivederli: </text:span><text:span text:style-name="T3">Formato</text:span><text:span text:style-name="T2"> - </text:span><text:span text:style-name="T3">Foglio</text:span><text:span text:style-name="T2"> - </text:span><text:span text:style-name="T3">Scopri.</text:span></text:p>
              <text:p text:style-name="P2"><text:span text:style-name="T3"/></text:p>
              <draw:enhanced-geometry svg:viewBox="0 0 21600 21600" draw:type="mso-spt202" draw:enhanced-path="M 0 0 L 21600 0 21600 21600 0 21600 0 0 Z N"/>
            </draw:custom-shape>
          </table:table-cell>
          <table:table-cell/>
          <table:table-cell table:formula="of:=IF([.C16]=&quot;&quot;;[.$B16];0)" office:value-type="float" office:value="0">
            <text:p>0</text:p>
          </table:table-cell>
          <table:table-cell table:formula="of:=IF([.D16]=&quot;&quot;;[.$B16];0)" office:value-type="float" office:value="0">
            <text:p>0</text:p>
          </table:table-cell>
          <table:table-cell table:formula="of:=IF([.E16]=&quot;&quot;;[.$B16];0)" office:value-type="float" office:value="0">
            <text:p>0</text:p>
          </table:table-cell>
          <table:table-cell table:formula="of:=IF([.F16]=&quot;&quot;;[.$B16];0)" office:value-type="float" office:value="0">
            <text:p>0</text:p>
          </table:table-cell>
          <table:table-cell table:number-columns-repeated="1008"/>
        </table:table-row>
        <table:table-row table:style-name="ro2">
          <table:table-cell table:style-name="ce4" table:formula="of:=IF([.H17]&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17]=&quot;&quot;;&quot;&quot;;[.G16]+1)">
            <text:p/>
          </table:table-cell>
          <table:table-cell table:style-name="ce85"/>
          <table:table-cell table:style-name="ce120"/>
          <table:table-cell table:style-name="ce144"/>
          <table:table-cell table:number-columns-repeated="2"/>
          <table:table-cell table:formula="of:=IF([.C17]=&quot;&quot;;[.B17];0)" office:value-type="float" office:value="0">
            <text:p>0</text:p>
          </table:table-cell>
          <table:table-cell table:formula="of:=IF([.D17]=&quot;&quot;;[.$B17];0)" office:value-type="float" office:value="0">
            <text:p>0</text:p>
          </table:table-cell>
          <table:table-cell table:formula="of:=IF([.E17]=&quot;&quot;;[.$B17];0)" office:value-type="float" office:value="0">
            <text:p>0</text:p>
          </table:table-cell>
          <table:table-cell table:formula="of:=IF([.F17]=&quot;&quot;;[.$B17];0)" office:value-type="float" office:value="0">
            <text:p>0</text:p>
          </table:table-cell>
          <table:table-cell table:number-columns-repeated="1008"/>
        </table:table-row>
        <table:table-row table:style-name="ro2">
          <table:table-cell table:style-name="ce4" table:formula="of:=IF([.H18]&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18]=&quot;&quot;;&quot;&quot;;[.G17]+1)">
            <text:p/>
          </table:table-cell>
          <table:table-cell table:style-name="ce85"/>
          <table:table-cell table:style-name="ce120"/>
          <table:table-cell table:style-name="ce144"/>
          <table:table-cell/>
          <table:table-cell>
            <draw:control table:end-cell-address="Insegnante.L19" table:end-x="5.501cm" table:end-y="0.211cm" draw:z-index="13" draw:text-style-name="P4" svg:width="4.971cm" svg:height="0.587cm" svg:x="0.53cm" svg:y="0.185cm" draw:control="control4"/>
          </table:table-cell>
          <table:table-cell table:formula="of:=IF([.C18]=&quot;&quot;;[.B18];0)" office:value-type="float" office:value="0">
            <text:p>0</text:p>
          </table:table-cell>
          <table:table-cell table:formula="of:=IF([.D18]=&quot;&quot;;[.$B18];0)" office:value-type="float" office:value="0">
            <text:p>0</text:p>
          </table:table-cell>
          <table:table-cell table:formula="of:=IF([.E18]=&quot;&quot;;[.$B18];0)" office:value-type="float" office:value="0">
            <text:p>0</text:p>
          </table:table-cell>
          <table:table-cell table:formula="of:=IF([.F18]=&quot;&quot;;[.$B18];0)" office:value-type="float" office:value="0">
            <text:p>0</text:p>
          </table:table-cell>
          <table:table-cell table:number-columns-repeated="1008"/>
        </table:table-row>
        <table:table-row table:style-name="ro2">
          <table:table-cell table:style-name="ce4" table:formula="of:=IF([.H19]&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19]=&quot;&quot;;&quot;&quot;;[.G18]+1)">
            <text:p/>
          </table:table-cell>
          <table:table-cell table:style-name="ce85"/>
          <table:table-cell table:style-name="ce120"/>
          <table:table-cell table:style-name="ce144"/>
          <table:table-cell/>
          <table:table-cell>
            <draw:control table:end-cell-address="Insegnante.L20" table:end-x="5.525cm" table:end-y="0.529cm" draw:z-index="14" draw:text-style-name="P4" svg:width="4.971cm" svg:height="0.587cm" svg:x="0.554cm" svg:y="0.502cm" draw:control="control5"/>
          </table:table-cell>
          <table:table-cell table:formula="of:=IF([.C19]=&quot;&quot;;[.B19];0)" office:value-type="float" office:value="0">
            <text:p>0</text:p>
          </table:table-cell>
          <table:table-cell table:formula="of:=IF([.D19]=&quot;&quot;;[.$B19];0)" office:value-type="float" office:value="0">
            <text:p>0</text:p>
          </table:table-cell>
          <table:table-cell table:formula="of:=IF([.E19]=&quot;&quot;;[.$B19];0)" office:value-type="float" office:value="0">
            <text:p>0</text:p>
          </table:table-cell>
          <table:table-cell table:formula="of:=IF([.F19]=&quot;&quot;;[.$B19];0)" office:value-type="float" office:value="0">
            <text:p>0</text:p>
          </table:table-cell>
          <table:table-cell table:number-columns-repeated="1008"/>
        </table:table-row>
        <table:table-row table:style-name="ro2">
          <table:table-cell table:style-name="ce4" table:formula="of:=IF([.H20]&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0]=&quot;&quot;;&quot;&quot;;[.G19]+1)">
            <text:p/>
          </table:table-cell>
          <table:table-cell table:style-name="ce85"/>
          <table:table-cell table:style-name="ce120"/>
          <table:table-cell table:style-name="ce144"/>
          <table:table-cell table:number-columns-repeated="2"/>
          <table:table-cell table:formula="of:=IF([.C20]=&quot;&quot;;[.B20];0)" office:value-type="float" office:value="0">
            <text:p>0</text:p>
          </table:table-cell>
          <table:table-cell table:formula="of:=IF([.D20]=&quot;&quot;;[.$B20];0)" office:value-type="float" office:value="0">
            <text:p>0</text:p>
          </table:table-cell>
          <table:table-cell table:formula="of:=IF([.E20]=&quot;&quot;;[.$B20];0)" office:value-type="float" office:value="0">
            <text:p>0</text:p>
          </table:table-cell>
          <table:table-cell table:formula="of:=IF([.F20]=&quot;&quot;;[.$B20];0)" office:value-type="float" office:value="0">
            <text:p>0</text:p>
          </table:table-cell>
          <table:table-cell table:number-columns-repeated="1008"/>
        </table:table-row>
        <table:table-row table:style-name="ro2">
          <table:table-cell table:style-name="ce4" table:formula="of:=IF([.H21]&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1]=&quot;&quot;;&quot;&quot;;[.G20]+1)">
            <text:p/>
          </table:table-cell>
          <table:table-cell table:style-name="ce85"/>
          <table:table-cell table:style-name="ce120"/>
          <table:table-cell table:style-name="ce144"/>
          <table:table-cell/>
          <table:table-cell>
            <draw:control table:end-cell-address="Insegnante.L22" table:end-x="5.525cm" table:end-y="0.263cm" draw:z-index="15" draw:text-style-name="P4" svg:width="4.971cm" svg:height="0.532cm" svg:x="0.554cm" svg:y="0.292cm" draw:control="control6"/>
          </table:table-cell>
          <table:table-cell table:formula="of:=IF([.C21]=&quot;&quot;;[.B21];0)" office:value-type="float" office:value="0">
            <text:p>0</text:p>
          </table:table-cell>
          <table:table-cell table:formula="of:=IF([.D21]=&quot;&quot;;[.$B21];0)" office:value-type="float" office:value="0">
            <text:p>0</text:p>
          </table:table-cell>
          <table:table-cell table:formula="of:=IF([.E21]=&quot;&quot;;[.$B21];0)" office:value-type="float" office:value="0">
            <text:p>0</text:p>
          </table:table-cell>
          <table:table-cell table:formula="of:=IF([.F21]=&quot;&quot;;[.$B21];0)" office:value-type="float" office:value="0">
            <text:p>0</text:p>
          </table:table-cell>
          <table:table-cell table:number-columns-repeated="1008"/>
        </table:table-row>
        <table:table-row table:style-name="ro2">
          <table:table-cell table:style-name="ce4" table:formula="of:=IF([.H22]&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2]=&quot;&quot;;&quot;&quot;;[.G21]+1)">
            <text:p/>
          </table:table-cell>
          <table:table-cell table:style-name="ce85"/>
          <table:table-cell table:style-name="ce120"/>
          <table:table-cell table:style-name="ce144"/>
          <table:table-cell table:number-columns-repeated="2"/>
          <table:table-cell table:formula="of:=IF([.C22]=&quot;&quot;;[.B22];0)" office:value-type="float" office:value="0">
            <text:p>0</text:p>
          </table:table-cell>
          <table:table-cell table:formula="of:=IF([.D22]=&quot;&quot;;[.$B22];0)" office:value-type="float" office:value="0">
            <text:p>0</text:p>
          </table:table-cell>
          <table:table-cell table:formula="of:=IF([.E22]=&quot;&quot;;[.$B22];0)" office:value-type="float" office:value="0">
            <text:p>0</text:p>
          </table:table-cell>
          <table:table-cell table:formula="of:=IF([.F22]=&quot;&quot;;[.$B22];0)" office:value-type="float" office:value="0">
            <text:p>0</text:p>
          </table:table-cell>
          <table:table-cell table:number-columns-repeated="1008"/>
        </table:table-row>
        <table:table-row table:style-name="ro2">
          <table:table-cell table:style-name="ce4" table:formula="of:=IF([.H23]&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3]=&quot;&quot;;&quot;&quot;;[.G22]+1)">
            <text:p/>
          </table:table-cell>
          <table:table-cell table:style-name="ce85"/>
          <table:table-cell table:style-name="ce120"/>
          <table:table-cell table:style-name="ce144"/>
          <table:table-cell/>
          <table:table-cell>
            <draw:control table:end-cell-address="Insegnante.L23" table:end-x="5.501cm" table:end-y="0.561cm" draw:z-index="16" draw:text-style-name="P4" svg:width="4.971cm" svg:height="0.508cm" svg:x="0.53cm" svg:y="0.053cm" draw:control="control7"/>
          </table:table-cell>
          <table:table-cell table:formula="of:=IF([.C23]=&quot;&quot;;[.B23];0)" office:value-type="float" office:value="0">
            <text:p>0</text:p>
          </table:table-cell>
          <table:table-cell table:formula="of:=IF([.D23]=&quot;&quot;;[.$B23];0)" office:value-type="float" office:value="0">
            <text:p>0</text:p>
          </table:table-cell>
          <table:table-cell table:formula="of:=IF([.E23]=&quot;&quot;;[.$B23];0)" office:value-type="float" office:value="0">
            <text:p>0</text:p>
          </table:table-cell>
          <table:table-cell table:formula="of:=IF([.F23]=&quot;&quot;;[.$B23];0)" office:value-type="float" office:value="0">
            <text:p>0</text:p>
          </table:table-cell>
          <table:table-cell table:number-columns-repeated="1008"/>
        </table:table-row>
        <table:table-row table:style-name="ro2">
          <table:table-cell table:style-name="ce4" table:formula="of:=IF([.H24]&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4]=&quot;&quot;;&quot;&quot;;[.G23]+1)">
            <text:p/>
          </table:table-cell>
          <table:table-cell table:style-name="ce85"/>
          <table:table-cell table:style-name="ce120"/>
          <table:table-cell table:style-name="ce144"/>
          <table:table-cell/>
          <table:table-cell>
            <draw:control table:end-cell-address="Insegnante.L25" table:end-x="5.501cm" table:end-y="0.318cm" draw:z-index="17" draw:text-style-name="P4" svg:width="4.971cm" svg:height="0.508cm" svg:x="0.53cm" svg:y="0.37cm" draw:control="control8"/>
          </table:table-cell>
          <table:table-cell table:formula="of:=IF([.C24]=&quot;&quot;;[.B24];0)" office:value-type="float" office:value="0">
            <text:p>0</text:p>
          </table:table-cell>
          <table:table-cell table:formula="of:=IF([.D24]=&quot;&quot;;[.$B24];0)" office:value-type="float" office:value="0">
            <text:p>0</text:p>
          </table:table-cell>
          <table:table-cell table:formula="of:=IF([.E24]=&quot;&quot;;[.$B24];0)" office:value-type="float" office:value="0">
            <text:p>0</text:p>
          </table:table-cell>
          <table:table-cell table:formula="of:=IF([.F24]=&quot;&quot;;[.$B24];0)" office:value-type="float" office:value="0">
            <text:p>0</text:p>
          </table:table-cell>
          <table:table-cell table:number-columns-repeated="1008"/>
        </table:table-row>
        <table:table-row table:style-name="ro2">
          <table:table-cell table:style-name="ce4" table:formula="of:=IF([.H25]&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5]=&quot;&quot;;&quot;&quot;;[.G24]+1)">
            <text:p/>
          </table:table-cell>
          <table:table-cell table:style-name="ce85"/>
          <table:table-cell table:style-name="ce120"/>
          <table:table-cell table:style-name="ce144"/>
          <table:table-cell table:number-columns-repeated="2"/>
          <table:table-cell table:formula="of:=IF([.C25]=&quot;&quot;;[.B25];0)" office:value-type="float" office:value="0">
            <text:p>0</text:p>
          </table:table-cell>
          <table:table-cell table:formula="of:=IF([.D25]=&quot;&quot;;[.$B25];0)" office:value-type="float" office:value="0">
            <text:p>0</text:p>
          </table:table-cell>
          <table:table-cell table:formula="of:=IF([.E25]=&quot;&quot;;[.$B25];0)" office:value-type="float" office:value="0">
            <text:p>0</text:p>
          </table:table-cell>
          <table:table-cell table:formula="of:=IF([.F25]=&quot;&quot;;[.$B25];0)" office:value-type="float" office:value="0">
            <text:p>0</text:p>
          </table:table-cell>
          <table:table-cell table:number-columns-repeated="1008"/>
        </table:table-row>
        <table:table-row table:style-name="ro2">
          <table:table-cell table:style-name="ce4" table:formula="of:=IF([.H26]&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6]=&quot;&quot;;&quot;&quot;;[.G25]+1)">
            <text:p/>
          </table:table-cell>
          <table:table-cell table:style-name="ce85"/>
          <table:table-cell table:style-name="ce120"/>
          <table:table-cell table:style-name="ce144"/>
          <table:table-cell table:number-columns-repeated="2"/>
          <table:table-cell table:formula="of:=IF([.C26]=&quot;&quot;;[.B26];0)" office:value-type="float" office:value="0">
            <text:p>0</text:p>
          </table:table-cell>
          <table:table-cell table:formula="of:=IF([.D26]=&quot;&quot;;[.$B26];0)" office:value-type="float" office:value="0">
            <text:p>0</text:p>
          </table:table-cell>
          <table:table-cell table:formula="of:=IF([.E26]=&quot;&quot;;[.$B26];0)" office:value-type="float" office:value="0">
            <text:p>0</text:p>
          </table:table-cell>
          <table:table-cell table:formula="of:=IF([.F26]=&quot;&quot;;[.$B26];0)" office:value-type="float" office:value="0">
            <text:p>0</text:p>
          </table:table-cell>
          <table:table-cell table:number-columns-repeated="1008"/>
        </table:table-row>
        <table:table-row table:style-name="ro2">
          <table:table-cell table:style-name="ce4" table:formula="of:=IF([.H27]&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7]=&quot;&quot;;&quot;&quot;;[.G26]+1)">
            <text:p/>
          </table:table-cell>
          <table:table-cell table:style-name="ce85"/>
          <table:table-cell table:style-name="ce120"/>
          <table:table-cell table:style-name="ce144"/>
          <table:table-cell table:number-columns-repeated="2"/>
          <table:table-cell table:formula="of:=IF([.C27]=&quot;&quot;;[.B27];0)" office:value-type="float" office:value="0">
            <text:p>0</text:p>
          </table:table-cell>
          <table:table-cell table:formula="of:=IF([.D27]=&quot;&quot;;[.$B27];0)" office:value-type="float" office:value="0">
            <text:p>0</text:p>
          </table:table-cell>
          <table:table-cell table:formula="of:=IF([.E27]=&quot;&quot;;[.$B27];0)" office:value-type="float" office:value="0">
            <text:p>0</text:p>
          </table:table-cell>
          <table:table-cell table:formula="of:=IF([.F27]=&quot;&quot;;[.$B27];0)" office:value-type="float" office:value="0">
            <text:p>0</text:p>
          </table:table-cell>
          <table:table-cell table:number-columns-repeated="1008"/>
        </table:table-row>
        <table:table-row table:style-name="ro2">
          <table:table-cell table:style-name="ce4" table:formula="of:=IF([.H28]&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8]=&quot;&quot;;&quot;&quot;;[.G27]+1)">
            <text:p/>
          </table:table-cell>
          <table:table-cell table:style-name="ce85"/>
          <table:table-cell table:style-name="ce120"/>
          <table:table-cell table:style-name="ce144"/>
          <table:table-cell table:number-columns-repeated="2"/>
          <table:table-cell table:formula="of:=IF([.C28]=&quot;&quot;;[.B28];0)" office:value-type="float" office:value="0">
            <text:p>0</text:p>
          </table:table-cell>
          <table:table-cell table:formula="of:=IF([.D28]=&quot;&quot;;[.$B28];0)" office:value-type="float" office:value="0">
            <text:p>0</text:p>
          </table:table-cell>
          <table:table-cell table:formula="of:=IF([.E28]=&quot;&quot;;[.$B28];0)" office:value-type="float" office:value="0">
            <text:p>0</text:p>
          </table:table-cell>
          <table:table-cell table:formula="of:=IF([.F28]=&quot;&quot;;[.$B28];0)" office:value-type="float" office:value="0">
            <text:p>0</text:p>
          </table:table-cell>
          <table:table-cell table:number-columns-repeated="1008"/>
        </table:table-row>
        <table:table-row table:style-name="ro2">
          <table:table-cell table:style-name="ce4" table:formula="of:=IF([.H29]&lt;&gt;&quot;&quot;;&quot;&gt;&gt;&gt;&quot;;&quot;&quot;)">
            <text:p/>
          </table:table-cell>
          <table:table-cell table:style-name="ce10" table:content-validation-name="val1"/>
          <table:table-cell table:style-name="ce23" table:content-validation-name="val2"/>
          <table:table-cell table:number-columns-repeated="2" table:style-name="ce38" table:content-validation-name="val2"/>
          <table:table-cell table:style-name="ce66" table:content-validation-name="val2"/>
          <table:table-cell table:formula="of:=IF([.H29]=&quot;&quot;;&quot;&quot;;[.G28]+1)">
            <text:p/>
          </table:table-cell>
          <table:table-cell table:style-name="ce85"/>
          <table:table-cell table:style-name="ce120"/>
          <table:table-cell table:style-name="ce144"/>
          <table:table-cell table:number-columns-repeated="2"/>
          <table:table-cell table:formula="of:=IF([.C29]=&quot;&quot;;[.B29];0)" office:value-type="float" office:value="0">
            <text:p>0</text:p>
          </table:table-cell>
          <table:table-cell table:formula="of:=IF([.D29]=&quot;&quot;;[.$B29];0)" office:value-type="float" office:value="0">
            <text:p>0</text:p>
          </table:table-cell>
          <table:table-cell table:formula="of:=IF([.E29]=&quot;&quot;;[.$B29];0)" office:value-type="float" office:value="0">
            <text:p>0</text:p>
          </table:table-cell>
          <table:table-cell table:formula="of:=IF([.F29]=&quot;&quot;;[.$B29];0)" office:value-type="float" office:value="0">
            <text:p>0</text:p>
          </table:table-cell>
          <table:table-cell table:number-columns-repeated="1008"/>
        </table:table-row>
        <table:table-row table:style-name="ro2">
          <table:table-cell table:style-name="ce4" table:formula="of:=IF([.H30]&lt;&gt;&quot;&quot;;&quot;&gt;&gt;&gt;&quot;;&quot;&quot;)">
            <text:p/>
          </table:table-cell>
          <table:table-cell table:style-name="ce11" table:content-validation-name="val1"/>
          <table:table-cell table:style-name="ce24" table:content-validation-name="val2"/>
          <table:table-cell table:number-columns-repeated="2" table:style-name="ce39" table:content-validation-name="val2"/>
          <table:table-cell table:style-name="ce67" table:content-validation-name="val2"/>
          <table:table-cell table:formula="of:=IF([.H30]=&quot;&quot;;&quot;&quot;;[.G29]+1)">
            <text:p/>
          </table:table-cell>
          <table:table-cell table:style-name="ce86"/>
          <table:table-cell table:style-name="ce121"/>
          <table:table-cell table:style-name="ce145"/>
          <table:table-cell table:number-columns-repeated="2"/>
          <table:table-cell table:formula="of:=IF([.C30]=&quot;&quot;;[.B30];0)" office:value-type="float" office:value="0">
            <text:p>0</text:p>
          </table:table-cell>
          <table:table-cell table:formula="of:=IF([.D30]=&quot;&quot;;[.$B30];0)" office:value-type="float" office:value="0">
            <text:p>0</text:p>
          </table:table-cell>
          <table:table-cell table:formula="of:=IF([.E30]=&quot;&quot;;[.$B30];0)" office:value-type="float" office:value="0">
            <text:p>0</text:p>
          </table:table-cell>
          <table:table-cell table:formula="of:=IF([.F30]=&quot;&quot;;[.$B30];0)" office:value-type="float" office:value="0">
            <text:p>0</text:p>
          </table:table-cell>
          <table:table-cell table:number-columns-repeated="1008"/>
        </table:table-row>
        <table:table-row table:style-name="ro2">
          <table:table-cell table:number-columns-repeated="6"/>
          <table:table-cell table:formula="of:=IF([.H31]=&quot;&quot;;&quot;&quot;;[.G30]+1)">
            <text:p/>
          </table:table-cell>
          <table:table-cell/>
          <table:table-cell table:number-columns-repeated="1016"/>
        </table:table-row>
        <table:table-row table:style-name="ro8">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87" office:value-type="string">
            <text:p>Scelta multipla</text:p>
          </table:table-cell>
          <table:table-cell table:number-columns-repeated="2"/>
          <table:table-cell>
            <draw:custom-shape table:end-cell-address="Insegnante.L35" table:end-x="0.228cm" table:end-y="0.263cm" draw:z-index="3" draw:style-name="gr5" draw:text-style-name="P5" svg:width="0.952cm" svg:height="1.708cm" svg:x="0.446cm" svg:y="0.237cm">
              <text:p text:style-name="P5"><text:span text:style-name="T4">Torna su</text:span></text:p>
              <draw:enhanced-geometry draw:text-rotate-angle="90"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013"/>
        </table:table-row>
        <table:table-row table:style-name="ro2">
          <table:table-cell table:style-name="ce4" table:formula="of:=IF([.H33]&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33]=&quot;&quot;;&quot;&quot;;MAX([.G16:.G30])+1)">
            <text:p/>
          </table:table-cell>
          <table:table-cell table:style-name="ce88">
            <office:annotation draw:style-name="gr9" draw:text-style-name="P2" svg:width="5.083cm" svg:height="1.305cm" svg:x="16.826cm" svg:y="15.794cm" draw:caption-point-x="-16.826cm" draw:caption-point-y="-15.794cm">
              <dc:creator>EM</dc:creator>
              <dc:date>2008-10-16T00:00:00</dc:date>
              <text:p text:style-name="P2"><text:span text:style-name="T6">Scrivere qui la prima parte dell'affermazione</text:span></text:p>
              <text:p text:style-name="P6"><text:span text:style-name="T7"/></text:p>
            </office:annotation>
          </table:table-cell>
          <table:table-cell table:style-name="ce118"/>
          <table:table-cell table:number-columns-repeated="3"/>
          <table:table-cell table:formula="of:=IF([.C33]=&quot;&quot;;[.B33];0)" office:value-type="float" office:value="0">
            <text:p>0</text:p>
          </table:table-cell>
          <table:table-cell table:formula="of:=IF([.D33]=&quot;&quot;;[.$B33];0)" office:value-type="float" office:value="0">
            <text:p>0</text:p>
          </table:table-cell>
          <table:table-cell table:formula="of:=IF([.E33]=&quot;&quot;;[.$B33];0)" office:value-type="float" office:value="0">
            <text:p>0</text:p>
          </table:table-cell>
          <table:table-cell table:formula="of:=IF([.F33]=&quot;&quot;;[.$B33];0)" office:value-type="float" office:value="0">
            <text:p>0</text:p>
          </table:table-cell>
          <table:table-cell table:number-columns-repeated="1008"/>
        </table:table-row>
        <table:table-row table:style-name="ro2">
          <table:table-cell table:number-columns-repeated="6"/>
          <table:table-cell/>
          <table:table-cell table:style-name="ce89">
            <office:annotation draw:style-name="gr9" draw:text-style-name="P2" svg:width="5.308cm" svg:height="1.978cm" svg:x="9.331cm" svg:y="17.099cm" draw:caption-point-x="-9.331cm" draw:caption-point-y="-17.099cm">
              <dc:creator>EM</dc:creator>
              <dc:date>2008-10-16T00:00:00</dc:date>
              <text:p text:style-name="P2"><text:span text:style-name="T6">Scrivere in queste quattro righe il completamento dell'affermazione </text:span></text:p>
              <text:p text:style-name="P6"><text:span text:style-name="T7"/></text:p>
            </office:annotation>
          </table:table-cell>
          <table:table-cell table:style-name="ce122">
            <office:annotation draw:style-name="gr9" draw:text-style-name="P2" svg:width="4.859cm" svg:height="1.386cm" svg:x="10.867cm" svg:y="19.532cm" draw:caption-point-x="-10.867cm" draw:caption-point-y="-19.532cm">
              <dc:creator>EM</dc:creator>
              <dc:date>2008-10-16T00:00:00</dc:date>
              <text:p text:style-name="P2"><text:span text:style-name="T6">Indica il completamento esatto con una </text:span><text:span text:style-name="T8">x</text:span><text:span text:style-name="T6">.</text:span></text:p>
              <text:p text:style-name="P6"><text:span text:style-name="T7"/></text:p>
            </office:annotation>
          </table:table-cell>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table-cell>
            <draw:custom-shape table:end-cell-address="Insegnante.L40" table:end-x="2.71cm" table:end-y="0.502cm" draw:z-index="9" draw:style-name="gr6" draw:text-style-name="P5" svg:width="3.267cm" svg:height="1.734cm" svg:x="0.613cm" svg:y="0.45cm">
              <text:p text:style-name="P5"><text:span text:style-name="T5">Corrispondenze</text:span></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table:table-cell>
          <table:table-cell table:number-columns-repeated="1013"/>
        </table:table-row>
        <table:table-row table:style-name="ro2">
          <table:table-cell table:style-name="ce4" table:formula="of:=IF([.H38]&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38]=&quot;&quot;;&quot;&quot;;[.G33]+1)">
            <text:p/>
          </table:table-cell>
          <table:table-cell table:style-name="ce88"/>
          <table:table-cell table:style-name="ce118"/>
          <table:table-cell table:number-columns-repeated="3"/>
          <table:table-cell table:formula="of:=IF([.C38]=&quot;&quot;;[.B38];0)" office:value-type="float" office:value="0">
            <text:p>0</text:p>
          </table:table-cell>
          <table:table-cell table:formula="of:=IF([.D38]=&quot;&quot;;[.$B38];0)" office:value-type="float" office:value="0">
            <text:p>0</text:p>
          </table:table-cell>
          <table:table-cell table:formula="of:=IF([.E38]=&quot;&quot;;[.$B38];0)" office:value-type="float" office:value="0">
            <text:p>0</text:p>
          </table:table-cell>
          <table:table-cell table:formula="of:=IF([.F38]=&quot;&quot;;[.$B38];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1015"/>
        </table:table-row>
        <table:table-row table:style-name="ro2">
          <table:table-cell table:style-name="ce4" table:formula="of:=IF([.H43]&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43]=&quot;&quot;;&quot;&quot;;[.G38]+1)">
            <text:p/>
          </table:table-cell>
          <table:table-cell table:style-name="ce88"/>
          <table:table-cell table:style-name="ce118"/>
          <table:table-cell table:number-columns-repeated="3"/>
          <table:table-cell table:formula="of:=IF([.C43]=&quot;&quot;;[.B43];0)" office:value-type="float" office:value="0">
            <text:p>0</text:p>
          </table:table-cell>
          <table:table-cell table:formula="of:=IF([.D43]=&quot;&quot;;[.$B43];0)" office:value-type="float" office:value="0">
            <text:p>0</text:p>
          </table:table-cell>
          <table:table-cell table:formula="of:=IF([.E43]=&quot;&quot;;[.$B43];0)" office:value-type="float" office:value="0">
            <text:p>0</text:p>
          </table:table-cell>
          <table:table-cell table:formula="of:=IF([.F43]=&quot;&quot;;[.$B43];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1015"/>
        </table:table-row>
        <table:table-row table:style-name="ro2">
          <table:table-cell table:style-name="ce4" table:formula="of:=IF([.H48]&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48]=&quot;&quot;;&quot;&quot;;[.G43]+1)">
            <text:p/>
          </table:table-cell>
          <table:table-cell table:style-name="ce88"/>
          <table:table-cell table:style-name="ce118"/>
          <table:table-cell table:number-columns-repeated="3"/>
          <table:table-cell table:formula="of:=IF([.C48]=&quot;&quot;;[.B48];0)" office:value-type="float" office:value="0">
            <text:p>0</text:p>
          </table:table-cell>
          <table:table-cell table:formula="of:=IF([.D48]=&quot;&quot;;[.$B48];0)" office:value-type="float" office:value="0">
            <text:p>0</text:p>
          </table:table-cell>
          <table:table-cell table:formula="of:=IF([.E48]=&quot;&quot;;[.$B48];0)" office:value-type="float" office:value="0">
            <text:p>0</text:p>
          </table:table-cell>
          <table:table-cell table:formula="of:=IF([.F48]=&quot;&quot;;[.$B48];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1015"/>
        </table:table-row>
        <table:table-row table:style-name="ro2">
          <table:table-cell table:style-name="ce4" table:formula="of:=IF([.H53]&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53]=&quot;&quot;;&quot;&quot;;[.G48]+1)">
            <text:p/>
          </table:table-cell>
          <table:table-cell table:style-name="ce88"/>
          <table:table-cell table:style-name="ce118"/>
          <table:table-cell table:number-columns-repeated="3"/>
          <table:table-cell table:formula="of:=IF([.C53]=&quot;&quot;;[.B53];0)" office:value-type="float" office:value="0">
            <text:p>0</text:p>
          </table:table-cell>
          <table:table-cell table:formula="of:=IF([.D53]=&quot;&quot;;[.$B53];0)" office:value-type="float" office:value="0">
            <text:p>0</text:p>
          </table:table-cell>
          <table:table-cell table:formula="of:=IF([.E53]=&quot;&quot;;[.$B53];0)" office:value-type="float" office:value="0">
            <text:p>0</text:p>
          </table:table-cell>
          <table:table-cell table:formula="of:=IF([.F53]=&quot;&quot;;[.$B53];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1015"/>
        </table:table-row>
        <table:table-row table:style-name="ro2">
          <table:table-cell table:style-name="ce4" table:formula="of:=IF([.H58]&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58]=&quot;&quot;;&quot;&quot;;[.G53]+1)">
            <text:p/>
          </table:table-cell>
          <table:table-cell table:style-name="ce88"/>
          <table:table-cell table:style-name="ce118"/>
          <table:table-cell table:number-columns-repeated="3"/>
          <table:table-cell table:formula="of:=IF([.C58]=&quot;&quot;;[.B58];0)" office:value-type="float" office:value="0">
            <text:p>0</text:p>
          </table:table-cell>
          <table:table-cell table:formula="of:=IF([.D58]=&quot;&quot;;[.$B58];0)" office:value-type="float" office:value="0">
            <text:p>0</text:p>
          </table:table-cell>
          <table:table-cell table:formula="of:=IF([.E58]=&quot;&quot;;[.$B58];0)" office:value-type="float" office:value="0">
            <text:p>0</text:p>
          </table:table-cell>
          <table:table-cell table:formula="of:=IF([.F58]=&quot;&quot;;[.$B58];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1015"/>
        </table:table-row>
        <table:table-row table:style-name="ro2">
          <table:table-cell table:style-name="ce4" table:formula="of:=IF([.H63]&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63]=&quot;&quot;;&quot;&quot;;[.G58]+1)">
            <text:p/>
          </table:table-cell>
          <table:table-cell table:style-name="ce88"/>
          <table:table-cell table:style-name="ce118"/>
          <table:table-cell table:number-columns-repeated="3"/>
          <table:table-cell table:formula="of:=IF([.C63]=&quot;&quot;;[.B63];0)" office:value-type="float" office:value="0">
            <text:p>0</text:p>
          </table:table-cell>
          <table:table-cell table:formula="of:=IF([.D63]=&quot;&quot;;[.$B63];0)" office:value-type="float" office:value="0">
            <text:p>0</text:p>
          </table:table-cell>
          <table:table-cell table:formula="of:=IF([.E63]=&quot;&quot;;[.$B63];0)" office:value-type="float" office:value="0">
            <text:p>0</text:p>
          </table:table-cell>
          <table:table-cell table:formula="of:=IF([.F63]=&quot;&quot;;[.$B63];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1015"/>
        </table:table-row>
        <table:table-row table:style-name="ro2">
          <table:table-cell table:style-name="ce4" table:formula="of:=IF([.H68]&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68]=&quot;&quot;;&quot;&quot;;[.G63]+1)">
            <text:p/>
          </table:table-cell>
          <table:table-cell table:style-name="ce88"/>
          <table:table-cell table:style-name="ce118"/>
          <table:table-cell table:number-columns-repeated="3"/>
          <table:table-cell table:formula="of:=IF([.C68]=&quot;&quot;;[.B68];0)" office:value-type="float" office:value="0">
            <text:p>0</text:p>
          </table:table-cell>
          <table:table-cell table:formula="of:=IF([.D68]=&quot;&quot;;[.$B68];0)" office:value-type="float" office:value="0">
            <text:p>0</text:p>
          </table:table-cell>
          <table:table-cell table:formula="of:=IF([.E68]=&quot;&quot;;[.$B68];0)" office:value-type="float" office:value="0">
            <text:p>0</text:p>
          </table:table-cell>
          <table:table-cell table:formula="of:=IF([.F68]=&quot;&quot;;[.$B68];0)" office:value-type="float" office:value="0">
            <text:p>0</text:p>
          </table:table-cell>
          <table:table-cell table:number-columns-repeated="1008"/>
        </table:table-row>
        <table:table-row table:style-name="ro2">
          <table:table-cell table:number-columns-repeated="6"/>
          <table:table-cell/>
          <table:table-cell table:style-name="ce89"/>
          <table:table-cell table:style-name="ce122"/>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2"/>
          <table:table-cell table:style-name="ce152"/>
          <table:table-cell table:number-columns-repeated="4"/>
          <table:table-cell table:style-name="ce152"/>
          <table:table-cell table:number-columns-repeated="1007"/>
        </table:table-row>
        <table:table-row table:style-name="ro2">
          <table:table-cell table:style-name="ce4" table:formula="of:=IF([.H73]&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73]=&quot;&quot;;&quot;&quot;;[.G68]+1)">
            <text:p/>
          </table:table-cell>
          <table:table-cell table:style-name="ce88"/>
          <table:table-cell table:style-name="ce118"/>
          <table:table-cell table:number-columns-repeated="2"/>
          <table:table-cell table:style-name="ce152"/>
          <table:table-cell table:formula="of:=IF([.C73]=&quot;&quot;;[.B73];0)" office:value-type="float" office:value="0">
            <text:p>0</text:p>
          </table:table-cell>
          <table:table-cell table:formula="of:=IF([.D73]=&quot;&quot;;[.$B73];0)" office:value-type="float" office:value="0">
            <text:p>0</text:p>
          </table:table-cell>
          <table:table-cell table:formula="of:=IF([.E73]=&quot;&quot;;[.$B73];0)" office:value-type="float" office:value="0">
            <text:p>0</text:p>
          </table:table-cell>
          <table:table-cell table:formula="of:=IF([.F73]=&quot;&quot;;[.$B73];0)" office:value-type="float" office:value="0">
            <text:p>0</text:p>
          </table:table-cell>
          <table:table-cell table:style-name="ce152"/>
          <table:table-cell table:number-columns-repeated="1007"/>
        </table:table-row>
        <table:table-row table:style-name="ro2">
          <table:table-cell table:number-columns-repeated="6"/>
          <table:table-cell/>
          <table:table-cell table:style-name="ce89"/>
          <table:table-cell table:style-name="ce122"/>
          <table:table-cell table:number-columns-repeated="2"/>
          <table:table-cell table:style-name="ce152"/>
          <table:table-cell table:number-columns-repeated="4"/>
          <table:table-cell table:style-name="ce152"/>
          <table:table-cell table:number-columns-repeated="1007"/>
        </table:table-row>
        <table:table-row table:style-name="ro2">
          <table:table-cell table:number-columns-repeated="6"/>
          <table:table-cell/>
          <table:table-cell table:style-name="ce90"/>
          <table:table-cell table:style-name="ce123"/>
          <table:table-cell table:number-columns-repeated="2"/>
          <table:table-cell table:style-name="ce152"/>
          <table:table-cell table:number-columns-repeated="4"/>
          <table:table-cell table:style-name="ce152"/>
          <table:table-cell table:number-columns-repeated="1007"/>
        </table:table-row>
        <table:table-row table:style-name="ro2">
          <table:table-cell table:number-columns-repeated="6"/>
          <table:table-cell/>
          <table:table-cell table:style-name="ce90"/>
          <table:table-cell table:style-name="ce123"/>
          <table:table-cell table:number-columns-repeated="2"/>
          <table:table-cell table:style-name="ce152"/>
          <table:table-cell table:number-columns-repeated="4"/>
          <table:table-cell table:style-name="ce152"/>
          <table:table-cell table:number-columns-repeated="1007"/>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1"/>
          <table:table-cell table:style-name="ce124"/>
          <table:table-cell table:number-columns-repeated="2"/>
          <table:table-cell table:style-name="ce152"/>
          <table:table-cell table:number-columns-repeated="4"/>
          <table:table-cell table:style-name="ce152"/>
          <table:table-cell table:number-columns-repeated="1007"/>
        </table:table-row>
        <table:table-row table:style-name="ro2">
          <table:table-cell table:style-name="ce4" table:formula="of:=IF([.H78]&lt;&gt;&quot;&quot;;&quot;&gt;&gt;&gt;&quot;;&quot;&quot;)">
            <text:p/>
          </table:table-cell>
          <table:table-cell table:style-name="ce12" table:content-validation-name="val1"/>
          <table:table-cell table:style-name="ce25"/>
          <table:table-cell table:number-columns-repeated="2" table:style-name="ce40"/>
          <table:table-cell table:style-name="ce68"/>
          <table:table-cell table:formula="of:=IF([.H78]=&quot;&quot;;&quot;&quot;;[.G73]+1)">
            <text:p/>
          </table:table-cell>
          <table:table-cell table:style-name="ce88"/>
          <table:table-cell table:style-name="ce118"/>
          <table:table-cell table:number-columns-repeated="2"/>
          <table:table-cell table:style-name="ce152" table:formula="of:=IF([.B78]=&quot;&quot;;[.A78];0)">
            <text:p/>
          </table:table-cell>
          <table:table-cell table:formula="of:=IF([.C78]=&quot;&quot;;[.$B78];0)" office:value-type="float" office:value="0">
            <text:p>0</text:p>
          </table:table-cell>
          <table:table-cell table:formula="of:=IF([.D78]=&quot;&quot;;[.$B78];0)" office:value-type="float" office:value="0">
            <text:p>0</text:p>
          </table:table-cell>
          <table:table-cell table:formula="of:=IF([.E78]=&quot;&quot;;[.$B78];0)" office:value-type="float" office:value="0">
            <text:p>0</text:p>
          </table:table-cell>
          <table:table-cell table:formula="of:=IF([.F78]=&quot;&quot;;[.$B78];0)" office:value-type="float" office:value="0">
            <text:p>0</text:p>
          </table:table-cell>
          <table:table-cell table:style-name="ce152"/>
          <table:table-cell table:number-columns-repeated="1007"/>
        </table:table-row>
        <table:table-row table:style-name="ro2">
          <table:table-cell table:number-columns-repeated="6"/>
          <table:table-cell/>
          <table:table-cell table:style-name="ce89"/>
          <table:table-cell table:style-name="ce122"/>
          <table:table-cell table:number-columns-repeated="2"/>
          <table:table-cell table:style-name="ce152"/>
          <table:table-cell table:number-columns-repeated="4"/>
          <table:table-cell table:style-name="ce152"/>
          <table:table-cell table:number-columns-repeated="1007"/>
        </table:table-row>
        <table:table-row table:style-name="ro2">
          <table:table-cell table:number-columns-repeated="6"/>
          <table:table-cell/>
          <table:table-cell table:style-name="ce90"/>
          <table:table-cell table:style-name="ce123"/>
          <table:table-cell table:number-columns-repeated="2"/>
          <table:table-cell table:style-name="ce152"/>
          <table:table-cell table:number-columns-repeated="4"/>
          <table:table-cell table:style-name="ce152"/>
          <table:table-cell table:number-columns-repeated="1007"/>
        </table:table-row>
        <table:table-row table:style-name="ro2">
          <table:table-cell table:number-columns-repeated="6"/>
          <table:table-cell/>
          <table:table-cell table:style-name="ce90"/>
          <table:table-cell table:style-name="ce123"/>
          <table:table-cell table:number-columns-repeated="1015"/>
        </table:table-row>
        <table:table-row table:style-name="ro2">
          <table:table-cell table:number-columns-repeated="6"/>
          <table:table-cell/>
          <table:table-cell table:style-name="ce91"/>
          <table:table-cell table:style-name="ce124"/>
          <table:table-cell table:number-columns-repeated="1015"/>
        </table:table-row>
        <table:table-row table:style-name="ro8">
          <table:table-cell table:number-columns-repeated="7"/>
          <table:table-cell table:style-name="ce81"/>
          <table:table-cell table:style-name="ce117"/>
          <table:table-cell table:number-columns-repeated="1015"/>
        </table:table-row>
        <table:table-row table:style-name="ro2">
          <table:table-cell table:number-columns-repeated="6"/>
          <table:table-cell/>
          <table:table-cell table:style-name="ce83" office:value-type="string">
            <text:p>Corrispondenze</text:p>
          </table:table-cell>
          <table:table-cell/>
          <table:table-cell>
            <draw:custom-shape table:end-cell-address="Insegnante.K87" table:end-x="0.364cm" table:end-y="0.318cm" draw:z-index="8" draw:style-name="gr7" draw:text-style-name="P5" svg:width="1.06cm" svg:height="1.703cm" svg:x="0.223cm" svg:y="0.132cm">
              <text:p text:style-name="P5"><text:span text:style-name="T4">Torna su</text:span></text:p>
              <draw:enhanced-geometry draw:text-rotate-angle="90"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table:table-cell>
          <table:table-cell table:number-columns-repeated="1014"/>
        </table:table-row>
        <table:table-row table:style-name="ro9">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style-name="ce92" office:value-type="string">
            <text:p>Serie 1</text:p>
          </table:table-cell>
          <table:table-cell table:style-name="ce125" office:value-type="string">
            <text:p>ordine</text:p>
          </table:table-cell>
          <table:table-cell table:number-columns-repeated="2"/>
          <table:table-cell table:style-name="ce92" office:value-type="string">
            <text:p>Serie 2</text:p>
          </table:table-cell>
          <table:table-cell table:number-columns-repeated="1012"/>
        </table:table-row>
        <table:table-row table:style-name="ro2">
          <table:table-cell table:style-name="ce4" table:formula="of:=IF([.H86]&lt;&gt;&quot;&quot;;&quot;&gt;&gt;&gt;&quot;;&quot;&quot;)">
            <text:p/>
          </table:table-cell>
          <table:table-cell table:style-name="ce9" table:content-validation-name="val1"/>
          <table:table-cell table:style-name="ce26"/>
          <table:table-cell table:number-columns-repeated="2" table:style-name="ce41"/>
          <table:table-cell table:style-name="ce69"/>
          <table:table-cell table:formula="of:=IF([.H86]=&quot;&quot;;&quot;&quot;;MAX([.G16:.G78])+1)">
            <text:p/>
          </table:table-cell>
          <table:table-cell table:style-name="ce93"/>
          <table:table-cell table:style-name="ce122" table:content-validation-name="val3">
            <office:annotation draw:style-name="gr9" draw:text-style-name="P2" svg:width="4.518cm" svg:height="1.972cm" svg:x="17.774cm" svg:y="45.345cm" draw:caption-point-x="-17.774cm" draw:caption-point-y="-45.345cm">
              <dc:creator>EM</dc:creator>
              <dc:date>2008-10-16T00:00:00</dc:date>
              <text:p text:style-name="P2"><text:span text:style-name="T6">Inserisci il numero corrispondente alla frase della </text:span><text:span text:style-name="T9">serie 2</text:span></text:p>
              <text:p text:style-name="P6"><text:span text:style-name="T7"/></text:p>
            </office:annotation>
          </table:table-cell>
          <table:table-cell/>
          <table:table-cell table:formula="of:=IF([.L86]=&quot;&quot;;&quot;&quot;;1)">
            <text:p/>
          </table:table-cell>
          <table:table-cell table:style-name="ce96"/>
          <table:table-cell table:formula="of:=IF([.C86]=&quot;&quot;;[.$B86];0)" office:value-type="float" office:value="0">
            <text:p>0</text:p>
          </table:table-cell>
          <table:table-cell table:formula="of:=IF([.D86]=&quot;&quot;;[.$B86];0)" office:value-type="float" office:value="0">
            <text:p>0</text:p>
          </table:table-cell>
          <table:table-cell table:formula="of:=IF([.E86]=&quot;&quot;;[.$B86];0)" office:value-type="float" office:value="0">
            <text:p>0</text:p>
          </table:table-cell>
          <table:table-cell table:formula="of:=IF([.F86]=&quot;&quot;;[.$B86];0)" office:value-type="float" office:value="0">
            <text:p>0</text:p>
          </table:table-cell>
          <table:table-cell table:number-columns-repeated="1008"/>
        </table:table-row>
        <table:table-row table:style-name="ro2">
          <table:table-cell table:style-name="ce4" table:formula="of:=IF([.H87]&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87]=&quot;&quot;;&quot;&quot;;[.G86]+1)">
            <text:p/>
          </table:table-cell>
          <table:table-cell table:style-name="ce94"/>
          <table:table-cell table:style-name="ce123" table:content-validation-name="val3"/>
          <table:table-cell/>
          <table:table-cell table:formula="of:=IF([.L87]=&quot;&quot;;&quot;&quot;;[.K86]+1)">
            <text:p/>
          </table:table-cell>
          <table:table-cell table:style-name="ce97"/>
          <table:table-cell table:formula="of:=IF([.C87]=&quot;&quot;;[.$B87];0)" office:value-type="float" office:value="0">
            <text:p>0</text:p>
          </table:table-cell>
          <table:table-cell table:formula="of:=IF([.D87]=&quot;&quot;;[.$B87];0)" office:value-type="float" office:value="0">
            <text:p>0</text:p>
          </table:table-cell>
          <table:table-cell table:formula="of:=IF([.E87]=&quot;&quot;;[.$B87];0)" office:value-type="float" office:value="0">
            <text:p>0</text:p>
          </table:table-cell>
          <table:table-cell table:formula="of:=IF([.F87]=&quot;&quot;;[.$B87];0)" office:value-type="float" office:value="0">
            <text:p>0</text:p>
          </table:table-cell>
          <table:table-cell table:number-columns-repeated="1008"/>
        </table:table-row>
        <table:table-row table:style-name="ro2">
          <table:table-cell table:style-name="ce4" table:formula="of:=IF([.H88]&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88]=&quot;&quot;;&quot;&quot;;[.G87]+1)">
            <text:p/>
          </table:table-cell>
          <table:table-cell table:style-name="ce94"/>
          <table:table-cell table:style-name="ce123" table:content-validation-name="val3"/>
          <table:table-cell/>
          <table:table-cell table:formula="of:=IF([.L88]=&quot;&quot;;&quot;&quot;;[.K87]+1)">
            <text:p/>
          </table:table-cell>
          <table:table-cell table:style-name="ce97"/>
          <table:table-cell table:formula="of:=IF([.C88]=&quot;&quot;;[.$B88];0)" office:value-type="float" office:value="0">
            <text:p>0</text:p>
          </table:table-cell>
          <table:table-cell table:formula="of:=IF([.D88]=&quot;&quot;;[.$B88];0)" office:value-type="float" office:value="0">
            <text:p>0</text:p>
          </table:table-cell>
          <table:table-cell table:formula="of:=IF([.E88]=&quot;&quot;;[.$B88];0)" office:value-type="float" office:value="0">
            <text:p>0</text:p>
          </table:table-cell>
          <table:table-cell table:formula="of:=IF([.F88]=&quot;&quot;;[.$B88];0)" office:value-type="float" office:value="0">
            <text:p>0</text:p>
          </table:table-cell>
          <table:table-cell table:number-columns-repeated="1008"/>
        </table:table-row>
        <table:table-row table:style-name="ro2">
          <table:table-cell table:style-name="ce4" table:formula="of:=IF([.H89]&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89]=&quot;&quot;;&quot;&quot;;[.G88]+1)">
            <text:p/>
          </table:table-cell>
          <table:table-cell table:style-name="ce94"/>
          <table:table-cell table:style-name="ce123" table:content-validation-name="val3"/>
          <table:table-cell/>
          <table:table-cell table:formula="of:=IF([.L89]=&quot;&quot;;&quot;&quot;;[.K88]+1)">
            <text:p/>
          </table:table-cell>
          <table:table-cell table:style-name="ce97"/>
          <table:table-cell table:formula="of:=IF([.C89]=&quot;&quot;;[.$B89];0)" office:value-type="float" office:value="0">
            <text:p>0</text:p>
          </table:table-cell>
          <table:table-cell table:formula="of:=IF([.D89]=&quot;&quot;;[.$B89];0)" office:value-type="float" office:value="0">
            <text:p>0</text:p>
          </table:table-cell>
          <table:table-cell table:formula="of:=IF([.E89]=&quot;&quot;;[.$B89];0)" office:value-type="float" office:value="0">
            <text:p>0</text:p>
          </table:table-cell>
          <table:table-cell table:formula="of:=IF([.F89]=&quot;&quot;;[.$B89];0)" office:value-type="float" office:value="0">
            <text:p>0</text:p>
          </table:table-cell>
          <table:table-cell table:number-columns-repeated="1008"/>
        </table:table-row>
        <table:table-row table:style-name="ro2">
          <table:table-cell table:style-name="ce4" table:formula="of:=IF([.H90]&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0]=&quot;&quot;;&quot;&quot;;[.G89]+1)">
            <text:p/>
          </table:table-cell>
          <table:table-cell table:style-name="ce94"/>
          <table:table-cell table:style-name="ce123" table:content-validation-name="val3"/>
          <table:table-cell/>
          <table:table-cell table:formula="of:=IF([.L90]=&quot;&quot;;&quot;&quot;;[.K89]+1)">
            <text:p/>
          </table:table-cell>
          <table:table-cell table:style-name="ce97"/>
          <table:table-cell table:formula="of:=IF([.C90]=&quot;&quot;;[.$B90];0)" office:value-type="float" office:value="0">
            <text:p>0</text:p>
          </table:table-cell>
          <table:table-cell table:formula="of:=IF([.D90]=&quot;&quot;;[.$B90];0)" office:value-type="float" office:value="0">
            <text:p>0</text:p>
          </table:table-cell>
          <table:table-cell table:formula="of:=IF([.E90]=&quot;&quot;;[.$B90];0)" office:value-type="float" office:value="0">
            <text:p>0</text:p>
          </table:table-cell>
          <table:table-cell table:formula="of:=IF([.F90]=&quot;&quot;;[.$B90];0)" office:value-type="float" office:value="0">
            <text:p>0</text:p>
          </table:table-cell>
          <table:table-cell table:number-columns-repeated="1008"/>
        </table:table-row>
        <table:table-row table:style-name="ro2">
          <table:table-cell table:style-name="ce4" table:formula="of:=IF([.H91]&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1]=&quot;&quot;;&quot;&quot;;[.G90]+1)">
            <text:p/>
          </table:table-cell>
          <table:table-cell table:style-name="ce94"/>
          <table:table-cell table:style-name="ce123" table:content-validation-name="val3"/>
          <table:table-cell/>
          <table:table-cell table:formula="of:=IF([.L91]=&quot;&quot;;&quot;&quot;;[.K90]+1)">
            <text:p/>
          </table:table-cell>
          <table:table-cell table:style-name="ce97"/>
          <table:table-cell table:formula="of:=IF([.C91]=&quot;&quot;;[.$B91];0)" office:value-type="float" office:value="0">
            <text:p>0</text:p>
          </table:table-cell>
          <table:table-cell table:formula="of:=IF([.D91]=&quot;&quot;;[.$B91];0)" office:value-type="float" office:value="0">
            <text:p>0</text:p>
          </table:table-cell>
          <table:table-cell table:formula="of:=IF([.E91]=&quot;&quot;;[.$B91];0)" office:value-type="float" office:value="0">
            <text:p>0</text:p>
          </table:table-cell>
          <table:table-cell table:formula="of:=IF([.F91]=&quot;&quot;;[.$B91];0)" office:value-type="float" office:value="0">
            <text:p>0</text:p>
          </table:table-cell>
          <table:table-cell table:number-columns-repeated="1008"/>
        </table:table-row>
        <table:table-row table:style-name="ro2">
          <table:table-cell table:style-name="ce4" table:formula="of:=IF([.H92]&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2]=&quot;&quot;;&quot;&quot;;[.G91]+1)">
            <text:p/>
          </table:table-cell>
          <table:table-cell table:style-name="ce94"/>
          <table:table-cell table:style-name="ce123" table:content-validation-name="val3"/>
          <table:table-cell/>
          <table:table-cell table:formula="of:=IF([.L92]=&quot;&quot;;&quot;&quot;;[.K91]+1)">
            <text:p/>
          </table:table-cell>
          <table:table-cell table:style-name="ce97"/>
          <table:table-cell table:formula="of:=IF([.C92]=&quot;&quot;;[.$B92];0)" office:value-type="float" office:value="0">
            <text:p>0</text:p>
          </table:table-cell>
          <table:table-cell table:formula="of:=IF([.D92]=&quot;&quot;;[.$B92];0)" office:value-type="float" office:value="0">
            <text:p>0</text:p>
          </table:table-cell>
          <table:table-cell table:formula="of:=IF([.E92]=&quot;&quot;;[.$B92];0)" office:value-type="float" office:value="0">
            <text:p>0</text:p>
          </table:table-cell>
          <table:table-cell table:formula="of:=IF([.F92]=&quot;&quot;;[.$B92];0)" office:value-type="float" office:value="0">
            <text:p>0</text:p>
          </table:table-cell>
          <table:table-cell table:number-columns-repeated="1008"/>
        </table:table-row>
        <table:table-row table:style-name="ro2">
          <table:table-cell table:style-name="ce4" table:formula="of:=IF([.H93]&lt;&gt;&quot;&quot;;&quot;&gt;&gt;&gt;&quot;;&quot;&quot;)">
            <text:p/>
          </table:table-cell>
          <table:table-cell table:style-name="ce11" table:content-validation-name="val1"/>
          <table:table-cell table:style-name="ce28"/>
          <table:table-cell table:number-columns-repeated="2" table:style-name="ce43"/>
          <table:table-cell table:style-name="ce71"/>
          <table:table-cell table:formula="of:=IF([.H93]=&quot;&quot;;&quot;&quot;;[.G92]+1)">
            <text:p/>
          </table:table-cell>
          <table:table-cell table:style-name="ce95"/>
          <table:table-cell table:style-name="ce124" table:content-validation-name="val3"/>
          <table:table-cell/>
          <table:table-cell table:formula="of:=IF([.L93]=&quot;&quot;;&quot;&quot;;[.K92]+1)">
            <text:p/>
          </table:table-cell>
          <table:table-cell table:style-name="ce98"/>
          <table:table-cell table:formula="of:=IF([.C93]=&quot;&quot;;[.$B93];0)" office:value-type="float" office:value="0">
            <text:p>0</text:p>
          </table:table-cell>
          <table:table-cell table:formula="of:=IF([.D93]=&quot;&quot;;[.$B93];0)" office:value-type="float" office:value="0">
            <text:p>0</text:p>
          </table:table-cell>
          <table:table-cell table:formula="of:=IF([.E93]=&quot;&quot;;[.$B93];0)" office:value-type="float" office:value="0">
            <text:p>0</text:p>
          </table:table-cell>
          <table:table-cell table:formula="of:=IF([.F93]=&quot;&quot;;[.$B93];0)" office:value-type="float" office:value="0">
            <text:p>0</text:p>
          </table:table-cell>
          <table:table-cell table:number-columns-repeated="1008"/>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table-cell/>
          <table:table-cell table:style-name="ce118"/>
          <table:table-cell/>
          <table:table-cell/>
          <table:table-cell table:number-columns-repeated="1013"/>
        </table:table-row>
        <table:table-row table:style-name="ro2">
          <table:table-cell table:style-name="ce4" table:formula="of:=IF([.H95]&lt;&gt;&quot;&quot;;&quot;&gt;&gt;&gt;&quot;;&quot;&quot;)">
            <text:p/>
          </table:table-cell>
          <table:table-cell table:style-name="ce9" table:content-validation-name="val1"/>
          <table:table-cell table:style-name="ce26"/>
          <table:table-cell table:number-columns-repeated="2" table:style-name="ce41"/>
          <table:table-cell table:style-name="ce69"/>
          <table:table-cell table:formula="of:=IF([.H95]=&quot;&quot;;&quot;&quot;;MAX([.G86:.G93])+1)">
            <text:p/>
          </table:table-cell>
          <table:table-cell table:style-name="ce93"/>
          <table:table-cell table:style-name="ce122" table:content-validation-name="val3"/>
          <table:table-cell/>
          <table:table-cell table:formula="of:=IF([.L95]=&quot;&quot;;&quot;&quot;;1)">
            <text:p/>
          </table:table-cell>
          <table:table-cell table:style-name="ce96"/>
          <table:table-cell table:formula="of:=IF([.C95]=&quot;&quot;;[.$B95];0)" office:value-type="float" office:value="0">
            <text:p>0</text:p>
          </table:table-cell>
          <table:table-cell table:formula="of:=IF([.D95]=&quot;&quot;;[.$B95];0)" office:value-type="float" office:value="0">
            <text:p>0</text:p>
          </table:table-cell>
          <table:table-cell table:formula="of:=IF([.E95]=&quot;&quot;;[.$B95];0)" office:value-type="float" office:value="0">
            <text:p>0</text:p>
          </table:table-cell>
          <table:table-cell table:formula="of:=IF([.F95]=&quot;&quot;;[.$B95];0)" office:value-type="float" office:value="0">
            <text:p>0</text:p>
          </table:table-cell>
          <table:table-cell table:number-columns-repeated="1008"/>
        </table:table-row>
        <table:table-row table:style-name="ro2">
          <table:table-cell table:style-name="ce4" table:formula="of:=IF([.H96]&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6]=&quot;&quot;;&quot;&quot;;[.G95]+1)">
            <text:p/>
          </table:table-cell>
          <table:table-cell table:style-name="ce94"/>
          <table:table-cell table:style-name="ce123" table:content-validation-name="val3"/>
          <table:table-cell/>
          <table:table-cell table:formula="of:=IF([.L96]=&quot;&quot;;&quot;&quot;;[.K95]+1)">
            <text:p/>
          </table:table-cell>
          <table:table-cell table:style-name="ce97"/>
          <table:table-cell table:formula="of:=IF([.C96]=&quot;&quot;;[.$B96];0)" office:value-type="float" office:value="0">
            <text:p>0</text:p>
          </table:table-cell>
          <table:table-cell table:formula="of:=IF([.D96]=&quot;&quot;;[.$B96];0)" office:value-type="float" office:value="0">
            <text:p>0</text:p>
          </table:table-cell>
          <table:table-cell table:formula="of:=IF([.E96]=&quot;&quot;;[.$B96];0)" office:value-type="float" office:value="0">
            <text:p>0</text:p>
          </table:table-cell>
          <table:table-cell table:formula="of:=IF([.F96]=&quot;&quot;;[.$B96];0)" office:value-type="float" office:value="0">
            <text:p>0</text:p>
          </table:table-cell>
          <table:table-cell table:number-columns-repeated="1008"/>
        </table:table-row>
        <table:table-row table:style-name="ro2">
          <table:table-cell table:style-name="ce4" table:formula="of:=IF([.H97]&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7]=&quot;&quot;;&quot;&quot;;[.G96]+1)">
            <text:p/>
          </table:table-cell>
          <table:table-cell table:style-name="ce94"/>
          <table:table-cell table:style-name="ce123" table:content-validation-name="val3"/>
          <table:table-cell/>
          <table:table-cell table:formula="of:=IF([.L97]=&quot;&quot;;&quot;&quot;;[.K96]+1)">
            <text:p/>
          </table:table-cell>
          <table:table-cell table:style-name="ce97"/>
          <table:table-cell table:formula="of:=IF([.C97]=&quot;&quot;;[.$B97];0)" office:value-type="float" office:value="0">
            <text:p>0</text:p>
          </table:table-cell>
          <table:table-cell table:formula="of:=IF([.D97]=&quot;&quot;;[.$B97];0)" office:value-type="float" office:value="0">
            <text:p>0</text:p>
          </table:table-cell>
          <table:table-cell table:formula="of:=IF([.E97]=&quot;&quot;;[.$B97];0)" office:value-type="float" office:value="0">
            <text:p>0</text:p>
          </table:table-cell>
          <table:table-cell table:formula="of:=IF([.F97]=&quot;&quot;;[.$B97];0)" office:value-type="float" office:value="0">
            <text:p>0</text:p>
          </table:table-cell>
          <table:table-cell table:number-columns-repeated="1008"/>
        </table:table-row>
        <table:table-row table:style-name="ro2">
          <table:table-cell table:style-name="ce4" table:formula="of:=IF([.H98]&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8]=&quot;&quot;;&quot;&quot;;[.G97]+1)">
            <text:p/>
          </table:table-cell>
          <table:table-cell table:style-name="ce94"/>
          <table:table-cell table:style-name="ce123" table:content-validation-name="val3"/>
          <table:table-cell/>
          <table:table-cell table:formula="of:=IF([.L98]=&quot;&quot;;&quot;&quot;;[.K97]+1)">
            <text:p/>
          </table:table-cell>
          <table:table-cell table:style-name="ce97"/>
          <table:table-cell table:formula="of:=IF([.C98]=&quot;&quot;;[.$B98];0)" office:value-type="float" office:value="0">
            <text:p>0</text:p>
          </table:table-cell>
          <table:table-cell table:formula="of:=IF([.D98]=&quot;&quot;;[.$B98];0)" office:value-type="float" office:value="0">
            <text:p>0</text:p>
          </table:table-cell>
          <table:table-cell table:formula="of:=IF([.E98]=&quot;&quot;;[.$B98];0)" office:value-type="float" office:value="0">
            <text:p>0</text:p>
          </table:table-cell>
          <table:table-cell table:formula="of:=IF([.F98]=&quot;&quot;;[.$B98];0)" office:value-type="float" office:value="0">
            <text:p>0</text:p>
          </table:table-cell>
          <table:table-cell table:number-columns-repeated="1008"/>
        </table:table-row>
        <table:table-row table:style-name="ro2">
          <table:table-cell table:style-name="ce4" table:formula="of:=IF([.H99]&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99]=&quot;&quot;;&quot;&quot;;[.G98]+1)">
            <text:p/>
          </table:table-cell>
          <table:table-cell table:style-name="ce94"/>
          <table:table-cell table:style-name="ce123" table:content-validation-name="val3"/>
          <table:table-cell/>
          <table:table-cell table:formula="of:=IF([.L99]=&quot;&quot;;&quot;&quot;;[.K98]+1)">
            <text:p/>
          </table:table-cell>
          <table:table-cell table:style-name="ce97"/>
          <table:table-cell table:formula="of:=IF([.C99]=&quot;&quot;;[.$B99];0)" office:value-type="float" office:value="0">
            <text:p>0</text:p>
          </table:table-cell>
          <table:table-cell table:formula="of:=IF([.D99]=&quot;&quot;;[.$B99];0)" office:value-type="float" office:value="0">
            <text:p>0</text:p>
          </table:table-cell>
          <table:table-cell table:formula="of:=IF([.E99]=&quot;&quot;;[.$B99];0)" office:value-type="float" office:value="0">
            <text:p>0</text:p>
          </table:table-cell>
          <table:table-cell table:formula="of:=IF([.F99]=&quot;&quot;;[.$B99];0)" office:value-type="float" office:value="0">
            <text:p>0</text:p>
          </table:table-cell>
          <table:table-cell table:number-columns-repeated="1008"/>
        </table:table-row>
        <table:table-row table:style-name="ro2">
          <table:table-cell table:style-name="ce4" table:formula="of:=IF([.H100]&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0]=&quot;&quot;;&quot;&quot;;[.G99]+1)">
            <text:p/>
          </table:table-cell>
          <table:table-cell table:style-name="ce94"/>
          <table:table-cell table:style-name="ce123" table:content-validation-name="val3"/>
          <table:table-cell/>
          <table:table-cell table:formula="of:=IF([.L100]=&quot;&quot;;&quot;&quot;;[.K99]+1)">
            <text:p/>
          </table:table-cell>
          <table:table-cell table:style-name="ce97"/>
          <table:table-cell table:formula="of:=IF([.C100]=&quot;&quot;;[.$B100];0)" office:value-type="float" office:value="0">
            <text:p>0</text:p>
          </table:table-cell>
          <table:table-cell table:formula="of:=IF([.D100]=&quot;&quot;;[.$B100];0)" office:value-type="float" office:value="0">
            <text:p>0</text:p>
          </table:table-cell>
          <table:table-cell table:formula="of:=IF([.E100]=&quot;&quot;;[.$B100];0)" office:value-type="float" office:value="0">
            <text:p>0</text:p>
          </table:table-cell>
          <table:table-cell table:formula="of:=IF([.F100]=&quot;&quot;;[.$B100];0)" office:value-type="float" office:value="0">
            <text:p>0</text:p>
          </table:table-cell>
          <table:table-cell table:number-columns-repeated="1008"/>
        </table:table-row>
        <table:table-row table:style-name="ro2">
          <table:table-cell table:style-name="ce4" table:formula="of:=IF([.H101]&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1]=&quot;&quot;;&quot;&quot;;[.G100]+1)">
            <text:p/>
          </table:table-cell>
          <table:table-cell table:style-name="ce94"/>
          <table:table-cell table:style-name="ce123" table:content-validation-name="val3"/>
          <table:table-cell/>
          <table:table-cell table:formula="of:=IF([.L101]=&quot;&quot;;&quot;&quot;;[.K100]+1)">
            <text:p/>
          </table:table-cell>
          <table:table-cell table:style-name="ce97"/>
          <table:table-cell table:formula="of:=IF([.C101]=&quot;&quot;;[.$B101];0)" office:value-type="float" office:value="0">
            <text:p>0</text:p>
          </table:table-cell>
          <table:table-cell table:formula="of:=IF([.D101]=&quot;&quot;;[.$B101];0)" office:value-type="float" office:value="0">
            <text:p>0</text:p>
          </table:table-cell>
          <table:table-cell table:formula="of:=IF([.E101]=&quot;&quot;;[.$B101];0)" office:value-type="float" office:value="0">
            <text:p>0</text:p>
          </table:table-cell>
          <table:table-cell table:formula="of:=IF([.F101]=&quot;&quot;;[.$B101];0)" office:value-type="float" office:value="0">
            <text:p>0</text:p>
          </table:table-cell>
          <table:table-cell table:number-columns-repeated="1008"/>
        </table:table-row>
        <table:table-row table:style-name="ro2">
          <table:table-cell table:style-name="ce4" table:formula="of:=IF([.H102]&lt;&gt;&quot;&quot;;&quot;&gt;&gt;&gt;&quot;;&quot;&quot;)">
            <text:p/>
          </table:table-cell>
          <table:table-cell table:style-name="ce11" table:content-validation-name="val1"/>
          <table:table-cell table:style-name="ce28"/>
          <table:table-cell table:number-columns-repeated="2" table:style-name="ce43"/>
          <table:table-cell table:style-name="ce71"/>
          <table:table-cell table:formula="of:=IF([.H102]=&quot;&quot;;&quot;&quot;;[.G101]+1)">
            <text:p/>
          </table:table-cell>
          <table:table-cell table:style-name="ce95"/>
          <table:table-cell table:style-name="ce124" table:content-validation-name="val3"/>
          <table:table-cell/>
          <table:table-cell table:formula="of:=IF([.L102]=&quot;&quot;;&quot;&quot;;[.K101]+1)">
            <text:p/>
          </table:table-cell>
          <table:table-cell table:style-name="ce98"/>
          <table:table-cell table:formula="of:=IF([.C102]=&quot;&quot;;[.$B102];0)" office:value-type="float" office:value="0">
            <text:p>0</text:p>
          </table:table-cell>
          <table:table-cell table:formula="of:=IF([.D102]=&quot;&quot;;[.$B102];0)" office:value-type="float" office:value="0">
            <text:p>0</text:p>
          </table:table-cell>
          <table:table-cell table:formula="of:=IF([.E102]=&quot;&quot;;[.$B102];0)" office:value-type="float" office:value="0">
            <text:p>0</text:p>
          </table:table-cell>
          <table:table-cell table:formula="of:=IF([.F102]=&quot;&quot;;[.$B102];0)" office:value-type="float" office:value="0">
            <text:p>0</text:p>
          </table:table-cell>
          <table:table-cell table:number-columns-repeated="1008"/>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formula="of:=IF([.H103]=&quot;&quot;;&quot;&quot;;1)">
            <text:p/>
          </table:table-cell>
          <table:table-cell/>
          <table:table-cell table:style-name="ce118"/>
          <table:table-cell/>
          <table:table-cell/>
          <table:table-cell table:number-columns-repeated="1013"/>
        </table:table-row>
        <table:table-row table:style-name="ro2">
          <table:table-cell table:style-name="ce4" table:formula="of:=IF([.H104]&lt;&gt;&quot;&quot;;&quot;&gt;&gt;&gt;&quot;;&quot;&quot;)">
            <text:p/>
          </table:table-cell>
          <table:table-cell table:style-name="ce9" table:content-validation-name="val1"/>
          <table:table-cell table:style-name="ce26"/>
          <table:table-cell table:number-columns-repeated="2" table:style-name="ce41"/>
          <table:table-cell table:style-name="ce69"/>
          <table:table-cell table:formula="of:=IF([.H104]=&quot;&quot;;&quot;&quot;;MAX([.G95:.G102])+1)">
            <text:p/>
          </table:table-cell>
          <table:table-cell table:style-name="ce96"/>
          <table:table-cell table:style-name="ce122" table:content-validation-name="val3"/>
          <table:table-cell/>
          <table:table-cell table:formula="of:=IF([.L104]=&quot;&quot;;&quot;&quot;;1)">
            <text:p/>
          </table:table-cell>
          <table:table-cell table:style-name="ce96"/>
          <table:table-cell table:formula="of:=IF([.C104]=&quot;&quot;;[.$B104];0)" office:value-type="float" office:value="0">
            <text:p>0</text:p>
          </table:table-cell>
          <table:table-cell table:formula="of:=IF([.D104]=&quot;&quot;;[.$B104];0)" office:value-type="float" office:value="0">
            <text:p>0</text:p>
          </table:table-cell>
          <table:table-cell table:formula="of:=IF([.E104]=&quot;&quot;;[.$B104];0)" office:value-type="float" office:value="0">
            <text:p>0</text:p>
          </table:table-cell>
          <table:table-cell table:formula="of:=IF([.F104]=&quot;&quot;;[.$B104];0)" office:value-type="float" office:value="0">
            <text:p>0</text:p>
          </table:table-cell>
          <table:table-cell table:number-columns-repeated="1008"/>
        </table:table-row>
        <table:table-row table:style-name="ro2">
          <table:table-cell table:style-name="ce4" table:formula="of:=IF([.H105]&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5]=&quot;&quot;;&quot;&quot;;[.G104]+1)">
            <text:p/>
          </table:table-cell>
          <table:table-cell table:style-name="ce97"/>
          <table:table-cell table:style-name="ce123" table:content-validation-name="val3"/>
          <table:table-cell/>
          <table:table-cell table:formula="of:=IF([.L105]=&quot;&quot;;&quot;&quot;;[.K104]+1)">
            <text:p/>
          </table:table-cell>
          <table:table-cell table:style-name="ce97"/>
          <table:table-cell table:formula="of:=IF([.C105]=&quot;&quot;;[.$B105];0)" office:value-type="float" office:value="0">
            <text:p>0</text:p>
          </table:table-cell>
          <table:table-cell table:formula="of:=IF([.D105]=&quot;&quot;;[.$B105];0)" office:value-type="float" office:value="0">
            <text:p>0</text:p>
          </table:table-cell>
          <table:table-cell table:formula="of:=IF([.E105]=&quot;&quot;;[.$B105];0)" office:value-type="float" office:value="0">
            <text:p>0</text:p>
          </table:table-cell>
          <table:table-cell table:formula="of:=IF([.F105]=&quot;&quot;;[.$B105];0)" office:value-type="float" office:value="0">
            <text:p>0</text:p>
          </table:table-cell>
          <table:table-cell table:number-columns-repeated="1008"/>
        </table:table-row>
        <table:table-row table:style-name="ro2">
          <table:table-cell table:style-name="ce4" table:formula="of:=IF([.H106]&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6]=&quot;&quot;;&quot;&quot;;[.G105]+1)">
            <text:p/>
          </table:table-cell>
          <table:table-cell table:style-name="ce97"/>
          <table:table-cell table:style-name="ce123" table:content-validation-name="val3"/>
          <table:table-cell/>
          <table:table-cell table:formula="of:=IF([.L106]=&quot;&quot;;&quot;&quot;;[.K105]+1)">
            <text:p/>
          </table:table-cell>
          <table:table-cell table:style-name="ce97"/>
          <table:table-cell table:formula="of:=IF([.C106]=&quot;&quot;;[.$B106];0)" office:value-type="float" office:value="0">
            <text:p>0</text:p>
          </table:table-cell>
          <table:table-cell table:formula="of:=IF([.D106]=&quot;&quot;;[.$B106];0)" office:value-type="float" office:value="0">
            <text:p>0</text:p>
          </table:table-cell>
          <table:table-cell table:formula="of:=IF([.E106]=&quot;&quot;;[.$B106];0)" office:value-type="float" office:value="0">
            <text:p>0</text:p>
          </table:table-cell>
          <table:table-cell table:formula="of:=IF([.F106]=&quot;&quot;;[.$B106];0)" office:value-type="float" office:value="0">
            <text:p>0</text:p>
          </table:table-cell>
          <table:table-cell table:number-columns-repeated="1008"/>
        </table:table-row>
        <table:table-row table:style-name="ro2">
          <table:table-cell table:style-name="ce4" table:formula="of:=IF([.H107]&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7]=&quot;&quot;;&quot;&quot;;[.G106]+1)">
            <text:p/>
          </table:table-cell>
          <table:table-cell table:style-name="ce97"/>
          <table:table-cell table:style-name="ce123" table:content-validation-name="val3"/>
          <table:table-cell/>
          <table:table-cell table:formula="of:=IF([.L107]=&quot;&quot;;&quot;&quot;;[.K106]+1)">
            <text:p/>
          </table:table-cell>
          <table:table-cell table:style-name="ce97"/>
          <table:table-cell table:formula="of:=IF([.C107]=&quot;&quot;;[.$B107];0)" office:value-type="float" office:value="0">
            <text:p>0</text:p>
          </table:table-cell>
          <table:table-cell table:formula="of:=IF([.D107]=&quot;&quot;;[.$B107];0)" office:value-type="float" office:value="0">
            <text:p>0</text:p>
          </table:table-cell>
          <table:table-cell table:formula="of:=IF([.E107]=&quot;&quot;;[.$B107];0)" office:value-type="float" office:value="0">
            <text:p>0</text:p>
          </table:table-cell>
          <table:table-cell table:formula="of:=IF([.F107]=&quot;&quot;;[.$B107];0)" office:value-type="float" office:value="0">
            <text:p>0</text:p>
          </table:table-cell>
          <table:table-cell table:number-columns-repeated="1008"/>
        </table:table-row>
        <table:table-row table:style-name="ro2">
          <table:table-cell table:style-name="ce4" table:formula="of:=IF([.H108]&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8]=&quot;&quot;;&quot;&quot;;[.G107]+1)">
            <text:p/>
          </table:table-cell>
          <table:table-cell table:style-name="ce97"/>
          <table:table-cell table:style-name="ce123" table:content-validation-name="val3"/>
          <table:table-cell/>
          <table:table-cell table:formula="of:=IF([.L108]=&quot;&quot;;&quot;&quot;;[.K107]+1)">
            <text:p/>
          </table:table-cell>
          <table:table-cell table:style-name="ce97"/>
          <table:table-cell table:formula="of:=IF([.C108]=&quot;&quot;;[.$B108];0)" office:value-type="float" office:value="0">
            <text:p>0</text:p>
          </table:table-cell>
          <table:table-cell table:formula="of:=IF([.D108]=&quot;&quot;;[.$B108];0)" office:value-type="float" office:value="0">
            <text:p>0</text:p>
          </table:table-cell>
          <table:table-cell table:formula="of:=IF([.E108]=&quot;&quot;;[.$B108];0)" office:value-type="float" office:value="0">
            <text:p>0</text:p>
          </table:table-cell>
          <table:table-cell table:formula="of:=IF([.F108]=&quot;&quot;;[.$B108];0)" office:value-type="float" office:value="0">
            <text:p>0</text:p>
          </table:table-cell>
          <table:table-cell table:number-columns-repeated="1008"/>
        </table:table-row>
        <table:table-row table:style-name="ro2">
          <table:table-cell table:style-name="ce4" table:formula="of:=IF([.H109]&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09]=&quot;&quot;;&quot;&quot;;[.G108]+1)">
            <text:p/>
          </table:table-cell>
          <table:table-cell table:style-name="ce97"/>
          <table:table-cell table:style-name="ce123" table:content-validation-name="val3"/>
          <table:table-cell/>
          <table:table-cell table:formula="of:=IF([.L109]=&quot;&quot;;&quot;&quot;;[.K108]+1)">
            <text:p/>
          </table:table-cell>
          <table:table-cell table:style-name="ce97"/>
          <table:table-cell table:formula="of:=IF([.C109]=&quot;&quot;;[.$B109];0)" office:value-type="float" office:value="0">
            <text:p>0</text:p>
          </table:table-cell>
          <table:table-cell table:formula="of:=IF([.D109]=&quot;&quot;;[.$B109];0)" office:value-type="float" office:value="0">
            <text:p>0</text:p>
          </table:table-cell>
          <table:table-cell table:formula="of:=IF([.E109]=&quot;&quot;;[.$B109];0)" office:value-type="float" office:value="0">
            <text:p>0</text:p>
          </table:table-cell>
          <table:table-cell table:formula="of:=IF([.F109]=&quot;&quot;;[.$B109];0)" office:value-type="float" office:value="0">
            <text:p>0</text:p>
          </table:table-cell>
          <table:table-cell table:number-columns-repeated="1008"/>
        </table:table-row>
        <table:table-row table:style-name="ro2">
          <table:table-cell table:style-name="ce4" table:formula="of:=IF([.H110]&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0]=&quot;&quot;;&quot;&quot;;[.G109]+1)">
            <text:p/>
          </table:table-cell>
          <table:table-cell table:style-name="ce97"/>
          <table:table-cell table:style-name="ce123" table:content-validation-name="val3"/>
          <table:table-cell/>
          <table:table-cell table:formula="of:=IF([.L110]=&quot;&quot;;&quot;&quot;;[.K109]+1)">
            <text:p/>
          </table:table-cell>
          <table:table-cell table:style-name="ce97"/>
          <table:table-cell table:formula="of:=IF([.C110]=&quot;&quot;;[.$B110];0)" office:value-type="float" office:value="0">
            <text:p>0</text:p>
          </table:table-cell>
          <table:table-cell table:formula="of:=IF([.D110]=&quot;&quot;;[.$B110];0)" office:value-type="float" office:value="0">
            <text:p>0</text:p>
          </table:table-cell>
          <table:table-cell table:formula="of:=IF([.E110]=&quot;&quot;;[.$B110];0)" office:value-type="float" office:value="0">
            <text:p>0</text:p>
          </table:table-cell>
          <table:table-cell table:formula="of:=IF([.F110]=&quot;&quot;;[.$B110];0)" office:value-type="float" office:value="0">
            <text:p>0</text:p>
          </table:table-cell>
          <table:table-cell table:number-columns-repeated="1008"/>
        </table:table-row>
        <table:table-row table:style-name="ro2">
          <table:table-cell table:style-name="ce4" table:formula="of:=IF([.H111]&lt;&gt;&quot;&quot;;&quot;&gt;&gt;&gt;&quot;;&quot;&quot;)">
            <text:p/>
          </table:table-cell>
          <table:table-cell table:style-name="ce11" table:content-validation-name="val1"/>
          <table:table-cell table:style-name="ce28"/>
          <table:table-cell table:number-columns-repeated="2" table:style-name="ce43"/>
          <table:table-cell table:style-name="ce71"/>
          <table:table-cell table:formula="of:=IF([.H111]=&quot;&quot;;&quot;&quot;;[.G110]+1)">
            <text:p/>
          </table:table-cell>
          <table:table-cell table:style-name="ce98"/>
          <table:table-cell table:style-name="ce124" table:content-validation-name="val3"/>
          <table:table-cell/>
          <table:table-cell table:formula="of:=IF([.L111]=&quot;&quot;;&quot;&quot;;[.K110]+1)">
            <text:p/>
          </table:table-cell>
          <table:table-cell table:style-name="ce98"/>
          <table:table-cell table:formula="of:=IF([.C111]=&quot;&quot;;[.$B111];0)" office:value-type="float" office:value="0">
            <text:p>0</text:p>
          </table:table-cell>
          <table:table-cell table:formula="of:=IF([.D111]=&quot;&quot;;[.$B111];0)" office:value-type="float" office:value="0">
            <text:p>0</text:p>
          </table:table-cell>
          <table:table-cell table:formula="of:=IF([.E111]=&quot;&quot;;[.$B111];0)" office:value-type="float" office:value="0">
            <text:p>0</text:p>
          </table:table-cell>
          <table:table-cell table:formula="of:=IF([.F111]=&quot;&quot;;[.$B111];0)" office:value-type="float" office:value="0">
            <text:p>0</text:p>
          </table:table-cell>
          <table:table-cell table:number-columns-repeated="1008"/>
        </table:table-row>
        <table:table-row table:style-name="ro2">
          <table:table-cell table:style-name="ce4" table:formula="of:=IF([.H110]&lt;&gt;&quot;&quot;;&quot;&gt;&gt;&gt;&quot;;&quot;&quot;)">
            <text:p/>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formula="of:=IF([.H112]=&quot;&quot;;&quot;&quot;;1)">
            <text:p/>
          </table:table-cell>
          <table:table-cell/>
          <table:table-cell table:style-name="ce118"/>
          <table:table-cell/>
          <table:table-cell/>
          <table:table-cell table:number-columns-repeated="1013"/>
        </table:table-row>
        <table:table-row table:style-name="ro2">
          <table:table-cell table:style-name="ce4" table:formula="of:=IF([.H113]&lt;&gt;&quot;&quot;;&quot;&gt;&gt;&gt;&quot;;&quot;&quot;)">
            <text:p/>
          </table:table-cell>
          <table:table-cell table:style-name="ce9" table:content-validation-name="val1"/>
          <table:table-cell table:style-name="ce26"/>
          <table:table-cell table:number-columns-repeated="2" table:style-name="ce41"/>
          <table:table-cell table:style-name="ce69"/>
          <table:table-cell table:formula="of:=IF([.H113]=&quot;&quot;;&quot;&quot;;MAX([.G104:.G111])+1)">
            <text:p/>
          </table:table-cell>
          <table:table-cell table:style-name="ce96"/>
          <table:table-cell table:style-name="ce122" table:content-validation-name="val3"/>
          <table:table-cell/>
          <table:table-cell table:formula="of:=IF([.L113]=&quot;&quot;;&quot;&quot;;1)">
            <text:p/>
          </table:table-cell>
          <table:table-cell table:style-name="ce96"/>
          <table:table-cell table:formula="of:=IF([.C113]=&quot;&quot;;[.$B113];0)" office:value-type="float" office:value="0">
            <text:p>0</text:p>
          </table:table-cell>
          <table:table-cell table:formula="of:=IF([.D113]=&quot;&quot;;[.$B113];0)" office:value-type="float" office:value="0">
            <text:p>0</text:p>
          </table:table-cell>
          <table:table-cell table:formula="of:=IF([.E113]=&quot;&quot;;[.$B113];0)" office:value-type="float" office:value="0">
            <text:p>0</text:p>
          </table:table-cell>
          <table:table-cell table:formula="of:=IF([.F113]=&quot;&quot;;[.$B113];0)" office:value-type="float" office:value="0">
            <text:p>0</text:p>
          </table:table-cell>
          <table:table-cell table:number-columns-repeated="1008"/>
        </table:table-row>
        <table:table-row table:style-name="ro2">
          <table:table-cell table:style-name="ce4" table:formula="of:=IF([.H114]&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4]=&quot;&quot;;&quot;&quot;;[.G113]+1)">
            <text:p/>
          </table:table-cell>
          <table:table-cell table:style-name="ce97"/>
          <table:table-cell table:style-name="ce123" table:content-validation-name="val3"/>
          <table:table-cell/>
          <table:table-cell table:formula="of:=IF([.L114]=&quot;&quot;;&quot;&quot;;[.K113]+1)">
            <text:p/>
          </table:table-cell>
          <table:table-cell table:style-name="ce97"/>
          <table:table-cell table:formula="of:=IF([.C114]=&quot;&quot;;[.$B114];0)" office:value-type="float" office:value="0">
            <text:p>0</text:p>
          </table:table-cell>
          <table:table-cell table:formula="of:=IF([.D114]=&quot;&quot;;[.$B114];0)" office:value-type="float" office:value="0">
            <text:p>0</text:p>
          </table:table-cell>
          <table:table-cell table:formula="of:=IF([.E114]=&quot;&quot;;[.$B114];0)" office:value-type="float" office:value="0">
            <text:p>0</text:p>
          </table:table-cell>
          <table:table-cell table:formula="of:=IF([.F114]=&quot;&quot;;[.$B114];0)" office:value-type="float" office:value="0">
            <text:p>0</text:p>
          </table:table-cell>
          <table:table-cell table:number-columns-repeated="1008"/>
        </table:table-row>
        <table:table-row table:style-name="ro2">
          <table:table-cell table:style-name="ce4" table:formula="of:=IF([.H115]&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5]=&quot;&quot;;&quot;&quot;;[.G114]+1)">
            <text:p/>
          </table:table-cell>
          <table:table-cell table:style-name="ce97"/>
          <table:table-cell table:style-name="ce123" table:content-validation-name="val3"/>
          <table:table-cell/>
          <table:table-cell table:formula="of:=IF([.L115]=&quot;&quot;;&quot;&quot;;[.K114]+1)">
            <text:p/>
          </table:table-cell>
          <table:table-cell table:style-name="ce97"/>
          <table:table-cell table:formula="of:=IF([.C115]=&quot;&quot;;[.$B115];0)" office:value-type="float" office:value="0">
            <text:p>0</text:p>
          </table:table-cell>
          <table:table-cell table:formula="of:=IF([.D115]=&quot;&quot;;[.$B115];0)" office:value-type="float" office:value="0">
            <text:p>0</text:p>
          </table:table-cell>
          <table:table-cell table:formula="of:=IF([.E115]=&quot;&quot;;[.$B115];0)" office:value-type="float" office:value="0">
            <text:p>0</text:p>
          </table:table-cell>
          <table:table-cell table:formula="of:=IF([.F115]=&quot;&quot;;[.$B115];0)" office:value-type="float" office:value="0">
            <text:p>0</text:p>
          </table:table-cell>
          <table:table-cell table:number-columns-repeated="1008"/>
        </table:table-row>
        <table:table-row table:style-name="ro2">
          <table:table-cell table:style-name="ce4" table:formula="of:=IF([.H116]&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6]=&quot;&quot;;&quot;&quot;;[.G115]+1)">
            <text:p/>
          </table:table-cell>
          <table:table-cell table:style-name="ce97"/>
          <table:table-cell table:style-name="ce123" table:content-validation-name="val3"/>
          <table:table-cell/>
          <table:table-cell table:formula="of:=IF([.L116]=&quot;&quot;;&quot;&quot;;[.K115]+1)">
            <text:p/>
          </table:table-cell>
          <table:table-cell table:style-name="ce97"/>
          <table:table-cell table:formula="of:=IF([.C116]=&quot;&quot;;[.$B116];0)" office:value-type="float" office:value="0">
            <text:p>0</text:p>
          </table:table-cell>
          <table:table-cell table:formula="of:=IF([.D116]=&quot;&quot;;[.$B116];0)" office:value-type="float" office:value="0">
            <text:p>0</text:p>
          </table:table-cell>
          <table:table-cell table:formula="of:=IF([.E116]=&quot;&quot;;[.$B116];0)" office:value-type="float" office:value="0">
            <text:p>0</text:p>
          </table:table-cell>
          <table:table-cell table:formula="of:=IF([.F116]=&quot;&quot;;[.$B116];0)" office:value-type="float" office:value="0">
            <text:p>0</text:p>
          </table:table-cell>
          <table:table-cell table:number-columns-repeated="1008"/>
        </table:table-row>
        <table:table-row table:style-name="ro2">
          <table:table-cell table:style-name="ce4" table:formula="of:=IF([.H117]&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7]=&quot;&quot;;&quot;&quot;;[.G116]+1)">
            <text:p/>
          </table:table-cell>
          <table:table-cell table:style-name="ce97"/>
          <table:table-cell table:style-name="ce123" table:content-validation-name="val3"/>
          <table:table-cell/>
          <table:table-cell table:formula="of:=IF([.L117]=&quot;&quot;;&quot;&quot;;[.K116]+1)">
            <text:p/>
          </table:table-cell>
          <table:table-cell table:style-name="ce97"/>
          <table:table-cell table:formula="of:=IF([.C117]=&quot;&quot;;[.$B117];0)" office:value-type="float" office:value="0">
            <text:p>0</text:p>
          </table:table-cell>
          <table:table-cell table:formula="of:=IF([.D117]=&quot;&quot;;[.$B117];0)" office:value-type="float" office:value="0">
            <text:p>0</text:p>
          </table:table-cell>
          <table:table-cell table:formula="of:=IF([.E117]=&quot;&quot;;[.$B117];0)" office:value-type="float" office:value="0">
            <text:p>0</text:p>
          </table:table-cell>
          <table:table-cell table:formula="of:=IF([.F117]=&quot;&quot;;[.$B117];0)" office:value-type="float" office:value="0">
            <text:p>0</text:p>
          </table:table-cell>
          <table:table-cell table:number-columns-repeated="1008"/>
        </table:table-row>
        <table:table-row table:style-name="ro2">
          <table:table-cell table:style-name="ce4" table:formula="of:=IF([.H118]&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8]=&quot;&quot;;&quot;&quot;;[.G117]+1)">
            <text:p/>
          </table:table-cell>
          <table:table-cell table:style-name="ce97"/>
          <table:table-cell table:style-name="ce123" table:content-validation-name="val3"/>
          <table:table-cell/>
          <table:table-cell table:formula="of:=IF([.L118]=&quot;&quot;;&quot;&quot;;[.K117]+1)">
            <text:p/>
          </table:table-cell>
          <table:table-cell table:style-name="ce97"/>
          <table:table-cell table:formula="of:=IF([.C118]=&quot;&quot;;[.$B118];0)" office:value-type="float" office:value="0">
            <text:p>0</text:p>
          </table:table-cell>
          <table:table-cell table:formula="of:=IF([.D118]=&quot;&quot;;[.$B118];0)" office:value-type="float" office:value="0">
            <text:p>0</text:p>
          </table:table-cell>
          <table:table-cell table:formula="of:=IF([.E118]=&quot;&quot;;[.$B118];0)" office:value-type="float" office:value="0">
            <text:p>0</text:p>
          </table:table-cell>
          <table:table-cell table:formula="of:=IF([.F118]=&quot;&quot;;[.$B118];0)" office:value-type="float" office:value="0">
            <text:p>0</text:p>
          </table:table-cell>
          <table:table-cell table:number-columns-repeated="1008"/>
        </table:table-row>
        <table:table-row table:style-name="ro2">
          <table:table-cell table:style-name="ce4" table:formula="of:=IF([.H119]&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19]=&quot;&quot;;&quot;&quot;;[.G118]+1)">
            <text:p/>
          </table:table-cell>
          <table:table-cell table:style-name="ce97"/>
          <table:table-cell table:style-name="ce123" table:content-validation-name="val3"/>
          <table:table-cell/>
          <table:table-cell table:formula="of:=IF([.L119]=&quot;&quot;;&quot;&quot;;[.K118]+1)">
            <text:p/>
          </table:table-cell>
          <table:table-cell table:style-name="ce97"/>
          <table:table-cell table:formula="of:=IF([.C119]=&quot;&quot;;[.$B119];0)" office:value-type="float" office:value="0">
            <text:p>0</text:p>
          </table:table-cell>
          <table:table-cell table:formula="of:=IF([.D119]=&quot;&quot;;[.$B119];0)" office:value-type="float" office:value="0">
            <text:p>0</text:p>
          </table:table-cell>
          <table:table-cell table:formula="of:=IF([.E119]=&quot;&quot;;[.$B119];0)" office:value-type="float" office:value="0">
            <text:p>0</text:p>
          </table:table-cell>
          <table:table-cell table:formula="of:=IF([.F119]=&quot;&quot;;[.$B119];0)" office:value-type="float" office:value="0">
            <text:p>0</text:p>
          </table:table-cell>
          <table:table-cell table:number-columns-repeated="1008"/>
        </table:table-row>
        <table:table-row table:style-name="ro2">
          <table:table-cell table:style-name="ce4" table:formula="of:=IF([.H120]&lt;&gt;&quot;&quot;;&quot;&gt;&gt;&gt;&quot;;&quot;&quot;)">
            <text:p/>
          </table:table-cell>
          <table:table-cell table:style-name="ce11" table:content-validation-name="val1"/>
          <table:table-cell table:style-name="ce28"/>
          <table:table-cell table:number-columns-repeated="2" table:style-name="ce43"/>
          <table:table-cell table:style-name="ce71"/>
          <table:table-cell table:formula="of:=IF([.H120]=&quot;&quot;;&quot;&quot;;[.G119]+1)">
            <text:p/>
          </table:table-cell>
          <table:table-cell table:style-name="ce98"/>
          <table:table-cell table:style-name="ce124" table:content-validation-name="val3"/>
          <table:table-cell/>
          <table:table-cell table:formula="of:=IF([.L120]=&quot;&quot;;&quot;&quot;;[.K119]+1)">
            <text:p/>
          </table:table-cell>
          <table:table-cell table:style-name="ce98"/>
          <table:table-cell table:formula="of:=IF([.C120]=&quot;&quot;;[.$B120];0)" office:value-type="float" office:value="0">
            <text:p>0</text:p>
          </table:table-cell>
          <table:table-cell table:formula="of:=IF([.D120]=&quot;&quot;;[.$B120];0)" office:value-type="float" office:value="0">
            <text:p>0</text:p>
          </table:table-cell>
          <table:table-cell table:formula="of:=IF([.E120]=&quot;&quot;;[.$B120];0)" office:value-type="float" office:value="0">
            <text:p>0</text:p>
          </table:table-cell>
          <table:table-cell table:formula="of:=IF([.F120]=&quot;&quot;;[.$B120];0)" office:value-type="float" office:value="0">
            <text:p>0</text:p>
          </table:table-cell>
          <table:table-cell table:number-columns-repeated="1008"/>
        </table:table-row>
        <table:table-row table:style-name="ro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formula="of:=IF([.H121]=&quot;&quot;;&quot;&quot;;1)">
            <text:p/>
          </table:table-cell>
          <table:table-cell/>
          <table:table-cell table:style-name="ce118"/>
          <table:table-cell/>
          <table:table-cell/>
          <table:table-cell table:number-columns-repeated="1013"/>
        </table:table-row>
        <table:table-row table:style-name="ro2">
          <table:table-cell table:style-name="ce4" table:formula="of:=IF([.H122]&lt;&gt;&quot;&quot;;&quot;&gt;&gt;&gt;&quot;;&quot;&quot;)">
            <text:p/>
          </table:table-cell>
          <table:table-cell table:style-name="ce9" table:content-validation-name="val1"/>
          <table:table-cell table:style-name="ce26"/>
          <table:table-cell table:number-columns-repeated="2" table:style-name="ce41"/>
          <table:table-cell table:style-name="ce69"/>
          <table:table-cell table:formula="of:=IF([.H122]=&quot;&quot;;&quot;&quot;;MAX([.G113:.G120])+1)">
            <text:p/>
          </table:table-cell>
          <table:table-cell table:style-name="ce96"/>
          <table:table-cell table:style-name="ce122" table:content-validation-name="val3"/>
          <table:table-cell/>
          <table:table-cell table:formula="of:=IF([.L122]=&quot;&quot;;&quot;&quot;;1)">
            <text:p/>
          </table:table-cell>
          <table:table-cell table:style-name="ce96"/>
          <table:table-cell table:formula="of:=IF([.C122]=&quot;&quot;;[.$B122];0)" office:value-type="float" office:value="0">
            <text:p>0</text:p>
          </table:table-cell>
          <table:table-cell table:formula="of:=IF([.D122]=&quot;&quot;;[.$B122];0)" office:value-type="float" office:value="0">
            <text:p>0</text:p>
          </table:table-cell>
          <table:table-cell table:formula="of:=IF([.E122]=&quot;&quot;;[.$B122];0)" office:value-type="float" office:value="0">
            <text:p>0</text:p>
          </table:table-cell>
          <table:table-cell table:formula="of:=IF([.F122]=&quot;&quot;;[.$B122];0)" office:value-type="float" office:value="0">
            <text:p>0</text:p>
          </table:table-cell>
          <table:table-cell table:number-columns-repeated="1008"/>
        </table:table-row>
        <table:table-row table:style-name="ro2">
          <table:table-cell table:style-name="ce4" table:formula="of:=IF([.H123]&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23]=&quot;&quot;;&quot;&quot;;[.G122]+1)">
            <text:p/>
          </table:table-cell>
          <table:table-cell table:style-name="ce97"/>
          <table:table-cell table:style-name="ce123" table:content-validation-name="val3"/>
          <table:table-cell/>
          <table:table-cell table:formula="of:=IF([.L123]=&quot;&quot;;&quot;&quot;;[.K122]+1)">
            <text:p/>
          </table:table-cell>
          <table:table-cell table:style-name="ce97"/>
          <table:table-cell table:formula="of:=IF([.C123]=&quot;&quot;;[.$B123];0)" office:value-type="float" office:value="0">
            <text:p>0</text:p>
          </table:table-cell>
          <table:table-cell table:formula="of:=IF([.D123]=&quot;&quot;;[.$B123];0)" office:value-type="float" office:value="0">
            <text:p>0</text:p>
          </table:table-cell>
          <table:table-cell table:formula="of:=IF([.E123]=&quot;&quot;;[.$B123];0)" office:value-type="float" office:value="0">
            <text:p>0</text:p>
          </table:table-cell>
          <table:table-cell table:formula="of:=IF([.F123]=&quot;&quot;;[.$B123];0)" office:value-type="float" office:value="0">
            <text:p>0</text:p>
          </table:table-cell>
          <table:table-cell table:number-columns-repeated="1008"/>
        </table:table-row>
        <table:table-row table:style-name="ro2">
          <table:table-cell table:style-name="ce4" table:formula="of:=IF([.H124]&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24]=&quot;&quot;;&quot;&quot;;[.G123]+1)">
            <text:p/>
          </table:table-cell>
          <table:table-cell table:style-name="ce97"/>
          <table:table-cell table:style-name="ce123" table:content-validation-name="val3"/>
          <table:table-cell/>
          <table:table-cell table:formula="of:=IF([.L124]=&quot;&quot;;&quot;&quot;;[.K123]+1)">
            <text:p/>
          </table:table-cell>
          <table:table-cell table:style-name="ce97"/>
          <table:table-cell table:formula="of:=IF([.C124]=&quot;&quot;;[.$B124];0)" office:value-type="float" office:value="0">
            <text:p>0</text:p>
          </table:table-cell>
          <table:table-cell table:formula="of:=IF([.D124]=&quot;&quot;;[.$B124];0)" office:value-type="float" office:value="0">
            <text:p>0</text:p>
          </table:table-cell>
          <table:table-cell table:formula="of:=IF([.E124]=&quot;&quot;;[.$B124];0)" office:value-type="float" office:value="0">
            <text:p>0</text:p>
          </table:table-cell>
          <table:table-cell table:formula="of:=IF([.F124]=&quot;&quot;;[.$B124];0)" office:value-type="float" office:value="0">
            <text:p>0</text:p>
          </table:table-cell>
          <table:table-cell table:number-columns-repeated="1008"/>
        </table:table-row>
        <table:table-row table:style-name="ro2">
          <table:table-cell table:style-name="ce4" table:formula="of:=IF([.H125]&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25]=&quot;&quot;;&quot;&quot;;[.G124]+1)">
            <text:p/>
          </table:table-cell>
          <table:table-cell table:style-name="ce97"/>
          <table:table-cell table:style-name="ce123" table:content-validation-name="val3"/>
          <table:table-cell/>
          <table:table-cell table:formula="of:=IF([.L125]=&quot;&quot;;&quot;&quot;;[.K124]+1)">
            <text:p/>
          </table:table-cell>
          <table:table-cell table:style-name="ce97"/>
          <table:table-cell table:formula="of:=IF([.C125]=&quot;&quot;;[.$B125];0)" office:value-type="float" office:value="0">
            <text:p>0</text:p>
          </table:table-cell>
          <table:table-cell table:formula="of:=IF([.D125]=&quot;&quot;;[.$B125];0)" office:value-type="float" office:value="0">
            <text:p>0</text:p>
          </table:table-cell>
          <table:table-cell table:formula="of:=IF([.E125]=&quot;&quot;;[.$B125];0)" office:value-type="float" office:value="0">
            <text:p>0</text:p>
          </table:table-cell>
          <table:table-cell table:formula="of:=IF([.F125]=&quot;&quot;;[.$B125];0)" office:value-type="float" office:value="0">
            <text:p>0</text:p>
          </table:table-cell>
          <table:table-cell table:number-columns-repeated="1008"/>
        </table:table-row>
        <table:table-row table:style-name="ro2">
          <table:table-cell table:style-name="ce4" table:formula="of:=IF([.H126]&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26]=&quot;&quot;;&quot;&quot;;[.G125]+1)">
            <text:p/>
          </table:table-cell>
          <table:table-cell table:style-name="ce97"/>
          <table:table-cell table:style-name="ce123" table:content-validation-name="val3"/>
          <table:table-cell/>
          <table:table-cell table:formula="of:=IF([.L126]=&quot;&quot;;&quot;&quot;;[.K125]+1)">
            <text:p/>
          </table:table-cell>
          <table:table-cell table:style-name="ce97"/>
          <table:table-cell table:formula="of:=IF([.C126]=&quot;&quot;;[.$B126];0)" office:value-type="float" office:value="0">
            <text:p>0</text:p>
          </table:table-cell>
          <table:table-cell table:formula="of:=IF([.D126]=&quot;&quot;;[.$B126];0)" office:value-type="float" office:value="0">
            <text:p>0</text:p>
          </table:table-cell>
          <table:table-cell table:formula="of:=IF([.E126]=&quot;&quot;;[.$B126];0)" office:value-type="float" office:value="0">
            <text:p>0</text:p>
          </table:table-cell>
          <table:table-cell table:formula="of:=IF([.F126]=&quot;&quot;;[.$B126];0)" office:value-type="float" office:value="0">
            <text:p>0</text:p>
          </table:table-cell>
          <table:table-cell table:number-columns-repeated="1008"/>
        </table:table-row>
        <table:table-row table:style-name="ro2">
          <table:table-cell table:style-name="ce4" table:formula="of:=IF([.H127]&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27]=&quot;&quot;;&quot;&quot;;[.G126]+1)">
            <text:p/>
          </table:table-cell>
          <table:table-cell table:style-name="ce97"/>
          <table:table-cell table:style-name="ce123" table:content-validation-name="val3"/>
          <table:table-cell/>
          <table:table-cell table:formula="of:=IF([.L127]=&quot;&quot;;&quot;&quot;;[.K126]+1)">
            <text:p/>
          </table:table-cell>
          <table:table-cell table:style-name="ce97"/>
          <table:table-cell table:formula="of:=IF([.C127]=&quot;&quot;;[.$B127];0)" office:value-type="float" office:value="0">
            <text:p>0</text:p>
          </table:table-cell>
          <table:table-cell table:formula="of:=IF([.D127]=&quot;&quot;;[.$B127];0)" office:value-type="float" office:value="0">
            <text:p>0</text:p>
          </table:table-cell>
          <table:table-cell table:formula="of:=IF([.E127]=&quot;&quot;;[.$B127];0)" office:value-type="float" office:value="0">
            <text:p>0</text:p>
          </table:table-cell>
          <table:table-cell table:formula="of:=IF([.F127]=&quot;&quot;;[.$B127];0)" office:value-type="float" office:value="0">
            <text:p>0</text:p>
          </table:table-cell>
          <table:table-cell table:number-columns-repeated="1008"/>
        </table:table-row>
        <table:table-row table:style-name="ro2">
          <table:table-cell table:style-name="ce4" table:formula="of:=IF([.H128]&lt;&gt;&quot;&quot;;&quot;&gt;&gt;&gt;&quot;;&quot;&quot;)">
            <text:p/>
          </table:table-cell>
          <table:table-cell table:style-name="ce10" table:content-validation-name="val1"/>
          <table:table-cell table:style-name="ce27"/>
          <table:table-cell table:number-columns-repeated="2" table:style-name="ce42"/>
          <table:table-cell table:style-name="ce70"/>
          <table:table-cell table:formula="of:=IF([.H128]=&quot;&quot;;&quot;&quot;;[.G127]+1)">
            <text:p/>
          </table:table-cell>
          <table:table-cell table:style-name="ce97"/>
          <table:table-cell table:style-name="ce123" table:content-validation-name="val3"/>
          <table:table-cell/>
          <table:table-cell table:formula="of:=IF([.L128]=&quot;&quot;;&quot;&quot;;[.K127]+1)">
            <text:p/>
          </table:table-cell>
          <table:table-cell table:style-name="ce97"/>
          <table:table-cell table:formula="of:=IF([.C128]=&quot;&quot;;[.$B128];0)" office:value-type="float" office:value="0">
            <text:p>0</text:p>
          </table:table-cell>
          <table:table-cell table:formula="of:=IF([.D128]=&quot;&quot;;[.$B128];0)" office:value-type="float" office:value="0">
            <text:p>0</text:p>
          </table:table-cell>
          <table:table-cell table:formula="of:=IF([.E128]=&quot;&quot;;[.$B128];0)" office:value-type="float" office:value="0">
            <text:p>0</text:p>
          </table:table-cell>
          <table:table-cell table:formula="of:=IF([.F128]=&quot;&quot;;[.$B128];0)" office:value-type="float" office:value="0">
            <text:p>0</text:p>
          </table:table-cell>
          <table:table-cell table:number-columns-repeated="1008"/>
        </table:table-row>
        <table:table-row table:style-name="ro2">
          <table:table-cell table:style-name="ce4" table:formula="of:=IF([.H129]&lt;&gt;&quot;&quot;;&quot;&gt;&gt;&gt;&quot;;&quot;&quot;)">
            <text:p/>
          </table:table-cell>
          <table:table-cell table:style-name="ce11" table:content-validation-name="val1"/>
          <table:table-cell table:style-name="ce28"/>
          <table:table-cell table:number-columns-repeated="2" table:style-name="ce43"/>
          <table:table-cell table:style-name="ce71"/>
          <table:table-cell table:formula="of:=IF([.H129]=&quot;&quot;;&quot;&quot;;[.G128]+1)">
            <text:p/>
          </table:table-cell>
          <table:table-cell table:style-name="ce98"/>
          <table:table-cell table:style-name="ce124" table:content-validation-name="val3"/>
          <table:table-cell/>
          <table:table-cell table:formula="of:=IF([.L129]=&quot;&quot;;&quot;&quot;;[.K128]+1)">
            <text:p/>
          </table:table-cell>
          <table:table-cell table:style-name="ce98"/>
          <table:table-cell table:formula="of:=IF([.C129]=&quot;&quot;;[.$B129];0)" office:value-type="float" office:value="0">
            <text:p>0</text:p>
          </table:table-cell>
          <table:table-cell table:formula="of:=IF([.D129]=&quot;&quot;;[.$B129];0)" office:value-type="float" office:value="0">
            <text:p>0</text:p>
          </table:table-cell>
          <table:table-cell table:formula="of:=IF([.E129]=&quot;&quot;;[.$B129];0)" office:value-type="float" office:value="0">
            <text:p>0</text:p>
          </table:table-cell>
          <table:table-cell table:formula="of:=IF([.F129]=&quot;&quot;;[.$B129];0)" office:value-type="float" office:value="0">
            <text:p>0</text:p>
          </table:table-cell>
          <table:table-cell table:number-columns-repeated="1008"/>
        </table:table-row>
        <table:table-row table:style-name="ro2">
          <table:table-cell table:number-columns-repeated="1024"/>
        </table:table-row>
        <table:table-row table:style-name="ro10">
          <table:table-cell table:number-columns-repeated="12"/>
          <table:table-cell table:formula="of:=SUM([.M16:.M129])" office:value-type="float" office:value="0">
            <text:p>0</text:p>
          </table:table-cell>
          <table:table-cell table:formula="of:=SUM([.N16:.N129])" office:value-type="float" office:value="0">
            <text:p>0</text:p>
          </table:table-cell>
          <table:table-cell table:formula="of:=SUM([.O16:.O129])" office:value-type="float" office:value="0">
            <text:p>0</text:p>
          </table:table-cell>
          <table:table-cell table:formula="of:=SUM([.P16:.P129])" office:value-type="float" office:value="0">
            <text:p>0</text:p>
          </table:table-cell>
          <table:table-cell table:number-columns-repeated="1008"/>
        </table:table-row>
        <table:table-row table:style-name="ro11">
          <table:table-cell table:number-columns-repeated="2"/>
          <table:table-cell table:style-name="ce29" office:value-type="string">
            <text:p>Guida su come usare Test al computer per Obiettivi</text:p>
          </table:table-cell>
          <table:table-cell table:style-name="ce44" table:number-columns-repeated="4"/>
          <table:table-cell table:style-name="ce99"/>
          <table:table-cell table:number-columns-repeated="1016"/>
        </table:table-row>
        <table:table-row table:style-name="ro2">
          <table:table-cell table:number-columns-repeated="2"/>
          <table:table-cell table:style-name="ce30"/>
          <table:table-cell table:style-name="ce45" office:value-type="string">
            <text:p>Insegnante</text:p>
          </table:table-cell>
          <table:table-cell table:style-name="ce55"/>
          <table:table-cell table:number-columns-repeated="2"/>
          <table:table-cell table:style-name="ce100" office:value-type="string" table:number-columns-spanned="3" table:number-rows-spanned="1">
            <text:p><text:span text:style-name="T17"><text:a xlink:href="#Insegnante.A1">torna all'inizio</text:a></text:span></text:p>
          </table:table-cell>
          <table:covered-table-cell table:number-columns-repeated="2" table:style-name="ce100"/>
          <table:table-cell table:number-columns-repeated="1014"/>
        </table:table-row>
        <table:table-row table:style-name="ro2">
          <table:table-cell table:style-name="ce5" office:value-type="float" office:value="1">
            <text:p>1</text:p>
          </table:table-cell>
          <table:table-cell table:style-name="ce13" office:value-type="string">
            <text:p>Iserisci i dati identificativi della verifica: anno scolastico, data della vrifica, N° verifica, trimestre, classe, …</text:p>
          </table:table-cell>
          <table:table-cell table:style-name="ce31"/>
          <table:table-cell table:style-name="ce5" table:number-columns-repeated="4"/>
          <table:table-cell table:style-name="ce72"/>
          <table:table-cell table:style-name="ce44"/>
          <table:table-cell table:style-name="ce16"/>
          <table:table-cell/>
          <table:table-cell table:style-name="ce16"/>
          <table:table-cell table:number-columns-repeated="1012"/>
        </table:table-row>
        <table:table-row table:style-name="ro2">
          <table:table-cell table:style-name="ce5" office:value-type="float" office:value="2">
            <text:p>2</text:p>
          </table:table-cell>
          <table:table-cell table:style-name="ce13" office:value-type="string">
            <text:p>Inserisci il punteggio per gli esercizi che intendi proporre. Un punteggio-cella significa un esercizio.</text:p>
          </table:table-cell>
          <table:table-cell table:style-name="ce31"/>
          <table:table-cell table:style-name="ce5" table:number-columns-repeated="4"/>
          <table:table-cell table:style-name="ce72"/>
          <table:table-cell table:style-name="ce44"/>
          <table:table-cell table:style-name="ce16"/>
          <table:table-cell/>
          <table:table-cell table:style-name="ce16"/>
          <table:table-cell table:number-columns-repeated="1012"/>
        </table:table-row>
        <table:table-row table:style-name="ro2">
          <table:table-cell table:style-name="ce5" office:value-type="float" office:value="3">
            <text:p>3</text:p>
          </table:table-cell>
          <table:table-cell table:style-name="ce13" office:value-type="string">
            <text:p>Evidenzia le celle (inserendo le x) per non attribuire il punteggio a quel determinato obiettivo.</text:p>
          </table:table-cell>
          <table:table-cell table:style-name="ce31"/>
          <table:table-cell table:style-name="ce5" table:number-columns-repeated="4"/>
          <table:table-cell table:style-name="ce72"/>
          <table:table-cell table:style-name="ce44"/>
          <table:table-cell table:style-name="ce16"/>
          <table:table-cell/>
          <table:table-cell table:style-name="ce16"/>
          <table:table-cell table:number-columns-repeated="1012"/>
        </table:table-row>
        <table:table-row table:style-name="ro12">
          <table:table-cell/>
          <table:table-cell table:style-name="ce8" office:value-type="string">
            <text:p>punti</text:p>
          </table:table-cell>
          <table:table-cell table:style-name="ce8" office:value-type="string">
            <text:p>ob.1</text:p>
          </table:table-cell>
          <table:table-cell table:style-name="ce8" office:value-type="string">
            <text:p>ob.2</text:p>
          </table:table-cell>
          <table:table-cell table:style-name="ce8" office:value-type="string">
            <text:p>ob.3</text:p>
          </table:table-cell>
          <table:table-cell table:style-name="ce8" office:value-type="string">
            <text:p>ob.4</text:p>
          </table:table-cell>
          <table:table-cell table:style-name="ce47"/>
          <table:table-cell table:style-name="ce101"/>
          <table:table-cell table:number-columns-repeated="1016"/>
        </table:table-row>
        <table:table-row table:style-name="ro2">
          <table:table-cell/>
          <table:table-cell table:style-name="ce12" office:value-type="float" office:value="2">
            <text:p>2</text:p>
          </table:table-cell>
          <table:table-cell table:style-name="ce32"/>
          <table:table-cell table:style-name="ce46"/>
          <table:table-cell table:style-name="ce56"/>
          <table:table-cell table:style-name="ce46"/>
          <table:table-cell table:style-name="ce74" office:value-type="string">
            <text:p>Ad esempio, se vuoi attribuire 2 punti agli obiettivi 1, 2 e 4, dovrai inserire</text:p>
          </table:table-cell>
          <table:table-cell table:number-columns-repeated="1017"/>
        </table:table-row>
        <table:table-row table:style-name="ro2">
          <table:table-cell table:style-name="ce6"/>
          <table:table-cell table:style-name="ce13" office:value-type="string">
            <text:p><text:s/>la lettera "x" nella cella relativa a ob.3. Saranno calcolati 2 punti per il 1°, 2° e 4° obiettivo e non per il 3°.</text:p>
          </table:table-cell>
          <table:table-cell/>
          <table:table-cell table:style-name="ce47" table:number-columns-repeated="4"/>
          <table:table-cell table:style-name="ce101"/>
          <table:table-cell table:number-columns-repeated="1016"/>
        </table:table-row>
        <table:table-row table:style-name="ro2">
          <table:table-cell table:style-name="ce5" office:value-type="float" office:value="4">
            <text:p>4</text:p>
          </table:table-cell>
          <table:table-cell table:style-name="ce14" office:value-type="string">
            <text:p>Vero Falso<text:span text:style-name="T2">: <text:s text:c="8"/>inserisci le affermazioni nelle righe riservate a Vero o Falso;</text:span></text:p>
          </table:table-cell>
          <table:table-cell table:style-name="ce31"/>
          <table:table-cell table:style-name="ce5" table:number-columns-repeated="4"/>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3"/>
          <table:table-cell table:style-name="ce31"/>
          <table:table-cell table:style-name="ce5"/>
          <table:table-cell table:style-name="ce31"/>
          <table:table-cell table:style-name="ce13" office:value-type="string">
            <text:p>metti la crocetta (una x) nella cella V o F per indicare se l'affermazione è vera o falsa.</text:p>
          </table:table-cell>
          <table:table-cell table:style-name="ce16"/>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13">
          <table:table-cell/>
          <table:table-cell table:style-name="ce15"/>
          <table:table-cell/>
          <table:table-cell table:style-name="ce47"/>
          <table:table-cell table:number-columns-repeated="2"/>
          <table:table-cell table:style-name="ce8"/>
          <table:table-cell table:style-name="ce101"/>
          <table:table-cell table:style-name="ce44" office:value-type="string">
            <text:p>V</text:p>
          </table:table-cell>
          <table:table-cell table:style-name="ce44" office:value-type="string">
            <text:p>F</text:p>
          </table:table-cell>
          <table:table-cell table:number-columns-repeated="1014"/>
        </table:table-row>
        <table:table-row table:style-name="ro2">
          <table:table-cell/>
          <table:table-cell table:style-name="ce15"/>
          <table:table-cell/>
          <table:table-cell table:style-name="ce47"/>
          <table:table-cell table:number-columns-repeated="2"/>
          <table:table-cell table:style-name="ce75"/>
          <table:table-cell table:style-name="ce102" office:value-type="string">
            <text:p>Le diagonali del trapezio isoscele sono congruenti.</text:p>
          </table:table-cell>
          <table:table-cell table:style-name="ce126" office:value-type="string">
            <text:p>x</text:p>
          </table:table-cell>
          <table:table-cell table:style-name="ce146"/>
          <table:table-cell table:number-columns-repeated="1014"/>
        </table:table-row>
        <table:table-row table:style-name="ro2">
          <table:table-cell/>
          <table:table-cell table:style-name="ce15"/>
          <table:table-cell/>
          <table:table-cell table:style-name="ce47"/>
          <table:table-cell table:number-columns-repeated="2"/>
          <table:table-cell table:style-name="ce75"/>
          <table:table-cell table:style-name="ce103" office:value-type="string">
            <text:p>La somma degli angoli interni del trapezio è 180°</text:p>
          </table:table-cell>
          <table:table-cell table:style-name="ce127"/>
          <table:table-cell table:style-name="ce147" office:value-type="string">
            <text:p>x</text:p>
          </table:table-cell>
          <table:table-cell table:number-columns-repeated="1014"/>
        </table:table-row>
        <table:table-row table:style-name="ro2">
          <table:table-cell/>
          <table:table-cell table:style-name="ce14" office:value-type="string">
            <text:p>Scelta multipla<text:span text:style-name="T2">: <text:s/>inserisci nella prima riga l'affermazione incompleta e nelle altre 4 righe i completamenti;</text:span></text:p>
          </table:table-cell>
          <table:table-cell table:style-name="ce31"/>
          <table:table-cell table:style-name="ce5" table:number-columns-repeated="4"/>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office:value-type="string">
            <text:p>metti una crocetta nella cella relativa al "completamento" esatto.</text:p>
          </table:table-cell>
          <table:table-cell table:style-name="ce16"/>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5"/>
          <table:table-cell/>
          <table:table-cell table:style-name="ce47" table:number-columns-repeated="2"/>
          <table:table-cell/>
          <table:table-cell table:style-name="ce15"/>
          <table:table-cell table:style-name="ce104" office:value-type="string">
            <text:p>Il punto d'incntro delle mediane di un triangolo si chiama</text:p>
          </table:table-cell>
          <table:table-cell table:number-columns-repeated="1016"/>
        </table:table-row>
        <table:table-row table:style-name="ro2">
          <table:table-cell/>
          <table:table-cell table:style-name="ce15"/>
          <table:table-cell/>
          <table:table-cell table:style-name="ce47" table:number-columns-repeated="2"/>
          <table:table-cell/>
          <table:table-cell table:style-name="ce15"/>
          <table:table-cell table:style-name="ce105" office:value-type="string">
            <text:p>circocentro</text:p>
          </table:table-cell>
          <table:table-cell table:style-name="ce128"/>
          <table:table-cell table:number-columns-repeated="1015"/>
        </table:table-row>
        <table:table-row table:style-name="ro2">
          <table:table-cell/>
          <table:table-cell table:style-name="ce15"/>
          <table:table-cell/>
          <table:table-cell table:style-name="ce47" table:number-columns-repeated="2"/>
          <table:table-cell/>
          <table:table-cell table:style-name="ce15"/>
          <table:table-cell table:style-name="ce106" office:value-type="string">
            <text:p>baricentro</text:p>
          </table:table-cell>
          <table:table-cell table:style-name="ce129" office:value-type="string">
            <text:p>x</text:p>
          </table:table-cell>
          <table:table-cell table:number-columns-repeated="1015"/>
        </table:table-row>
        <table:table-row table:style-name="ro2">
          <table:table-cell/>
          <table:table-cell table:style-name="ce15"/>
          <table:table-cell/>
          <table:table-cell table:style-name="ce47" table:number-columns-repeated="2"/>
          <table:table-cell/>
          <table:table-cell table:style-name="ce15"/>
          <table:table-cell table:style-name="ce106" office:value-type="string">
            <text:p>ortocentro</text:p>
          </table:table-cell>
          <table:table-cell table:style-name="ce129"/>
          <table:table-cell table:number-columns-repeated="1015"/>
        </table:table-row>
        <table:table-row table:style-name="ro2">
          <table:table-cell/>
          <table:table-cell table:style-name="ce15"/>
          <table:table-cell/>
          <table:table-cell table:style-name="ce47" table:number-columns-repeated="2"/>
          <table:table-cell/>
          <table:table-cell table:style-name="ce15"/>
          <table:table-cell table:style-name="ce107" office:value-type="string">
            <text:p>incentro</text:p>
          </table:table-cell>
          <table:table-cell table:style-name="ce130"/>
          <table:table-cell table:number-columns-repeated="1015"/>
        </table:table-row>
        <table:table-row table:style-name="ro2">
          <table:table-cell/>
          <table:table-cell table:style-name="ce14" office:value-type="string">
            <text:p>Corrispondenze<text:span text:style-name="T2">: inserisci nelle aree chiamate </text:span><text:span text:style-name="T14">serie 1</text:span><text:span text:style-name="T2"> e </text:span><text:span text:style-name="T14">serie 2 </text:span><text:span text:style-name="T2">i vari item;</text:span></text:p>
          </table:table-cell>
          <table:table-cell table:style-name="ce31"/>
          <table:table-cell table:style-name="ce5" table:number-columns-repeated="2"/>
          <table:table-cell table:style-name="ce13"/>
          <table:table-cell table:style-name="ce5"/>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office:value-type="string">
            <text:p>metti nelle celle "ordine" i numeri corrispondenti alle frasi della <text:span text:style-name="T14">serie 2</text:span><text:span text:style-name="T2"> per indicare</text:span></text:p>
          </table:table-cell>
          <table:table-cell table:style-name="ce16"/>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office:value-type="string">
            <text:p>le associazioni.</text:p>
          </table:table-cell>
          <table:table-cell table:style-name="ce16"/>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14">
          <table:table-cell/>
          <table:table-cell table:style-name="ce13"/>
          <table:table-cell table:style-name="ce31"/>
          <table:table-cell table:style-name="ce5" table:number-columns-repeated="2"/>
          <table:table-cell table:style-name="ce13"/>
          <table:table-cell table:style-name="ce16"/>
          <table:table-cell table:style-name="ce108" office:value-type="string">
            <text:p>serie 1</text:p>
          </table:table-cell>
          <table:table-cell table:style-name="ce8" office:value-type="string">
            <text:p>ordine</text:p>
          </table:table-cell>
          <table:table-cell table:style-name="ce16"/>
          <table:table-cell/>
          <table:table-cell table:style-name="ce108" office:value-type="string">
            <text:p>serie 2</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09" office:value-type="string">
            <text:p>quadrilatero</text:p>
          </table:table-cell>
          <table:table-cell table:style-name="ce131" office:value-type="float" office:value="4">
            <text:p>4</text:p>
          </table:table-cell>
          <table:table-cell table:style-name="ce16"/>
          <table:table-cell office:value-type="float" office:value="1">
            <text:p>1</text:p>
          </table:table-cell>
          <table:table-cell table:style-name="ce109" office:value-type="string">
            <text:p>poligono con tre lati</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0" office:value-type="string">
            <text:p>pentagono</text:p>
          </table:table-cell>
          <table:table-cell table:style-name="ce127" office:value-type="float" office:value="6">
            <text:p>6</text:p>
          </table:table-cell>
          <table:table-cell table:style-name="ce16"/>
          <table:table-cell office:value-type="float" office:value="2">
            <text:p>2</text:p>
          </table:table-cell>
          <table:table-cell table:style-name="ce110" office:value-type="string">
            <text:p>poligono con otto lati </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0" office:value-type="string">
            <text:p>triangolo</text:p>
          </table:table-cell>
          <table:table-cell table:style-name="ce127" office:value-type="float" office:value="1">
            <text:p>1</text:p>
          </table:table-cell>
          <table:table-cell table:style-name="ce16"/>
          <table:table-cell office:value-type="float" office:value="3">
            <text:p>3</text:p>
          </table:table-cell>
          <table:table-cell table:style-name="ce110" office:value-type="string">
            <text:p>poligono con due lati</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0" office:value-type="string">
            <text:p>decagono</text:p>
          </table:table-cell>
          <table:table-cell table:style-name="ce127" office:value-type="float" office:value="8">
            <text:p>8</text:p>
          </table:table-cell>
          <table:table-cell table:style-name="ce16"/>
          <table:table-cell office:value-type="float" office:value="4">
            <text:p>4</text:p>
          </table:table-cell>
          <table:table-cell table:style-name="ce110" office:value-type="string">
            <text:p>poligono con quattro angoli</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0" office:value-type="string">
            <text:p>ottagono</text:p>
          </table:table-cell>
          <table:table-cell table:style-name="ce127" office:value-type="float" office:value="2">
            <text:p>2</text:p>
          </table:table-cell>
          <table:table-cell table:style-name="ce16"/>
          <table:table-cell office:value-type="float" office:value="5">
            <text:p>5</text:p>
          </table:table-cell>
          <table:table-cell table:style-name="ce110" office:value-type="string">
            <text:p>poligono con sei lati <text:s/></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0" office:value-type="string">
            <text:p>esagono</text:p>
          </table:table-cell>
          <table:table-cell table:style-name="ce127" office:value-type="float" office:value="5">
            <text:p>5</text:p>
          </table:table-cell>
          <table:table-cell table:style-name="ce16"/>
          <table:table-cell office:value-type="float" office:value="6">
            <text:p>6</text:p>
          </table:table-cell>
          <table:table-cell table:style-name="ce110" office:value-type="string">
            <text:p>poligono con cinque angoli</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0"/>
          <table:table-cell table:style-name="ce127"/>
          <table:table-cell table:style-name="ce16"/>
          <table:table-cell office:value-type="float" office:value="7">
            <text:p>7</text:p>
          </table:table-cell>
          <table:table-cell table:style-name="ce110" office:value-type="string">
            <text:p>poligono con due angoli</text:p>
          </table:table-cell>
          <table:table-cell table:number-columns-repeated="4"/>
          <table:table-cell table:style-name="ce16" table:number-columns-repeated="1008"/>
        </table:table-row>
        <table:table-row table:style-name="ro2">
          <table:table-cell/>
          <table:table-cell table:style-name="ce13"/>
          <table:table-cell table:style-name="ce31"/>
          <table:table-cell table:style-name="ce5" table:number-columns-repeated="2"/>
          <table:table-cell table:style-name="ce13"/>
          <table:table-cell table:style-name="ce16"/>
          <table:table-cell table:style-name="ce111"/>
          <table:table-cell table:style-name="ce132"/>
          <table:table-cell table:style-name="ce16"/>
          <table:table-cell office:value-type="float" office:value="8">
            <text:p>8</text:p>
          </table:table-cell>
          <table:table-cell table:style-name="ce111" office:value-type="string">
            <text:p>poligono con dieci lati</text:p>
          </table:table-cell>
          <table:table-cell table:number-columns-repeated="4"/>
          <table:table-cell table:style-name="ce16" table:number-columns-repeated="1008"/>
        </table:table-row>
        <table:table-row table:style-name="ro2">
          <table:table-cell table:style-name="ce5" office:value-type="float" office:value="5">
            <text:p>5</text:p>
          </table:table-cell>
          <table:table-cell table:style-name="ce13" office:value-type="string">
            <text:p>Ricordati poi di:</text:p>
          </table:table-cell>
          <table:table-cell table:style-name="ce31"/>
          <table:table-cell table:style-name="ce5"/>
          <table:table-cell table:style-name="ce16"/>
          <table:table-cell table:style-name="ce72" office:value-type="string">
            <text:p>nascondere le crocette che indicano le risposte esatte premendo il pulsante "Nascondi x";</text:p>
          </table:table-cell>
          <table:table-cell table:style-name="ce13"/>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6"/>
          <table:table-cell table:style-name="ce31"/>
          <table:table-cell table:style-name="ce5"/>
          <table:table-cell table:style-name="ce16"/>
          <table:table-cell table:style-name="ce13" office:value-type="string">
            <text:p>proteggere il foglio immettendo anche una password;</text:p>
          </table:table-cell>
          <table:table-cell table:style-name="ce13"/>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table-cell table:style-name="ce13"/>
          <table:table-cell table:style-name="ce31"/>
          <table:table-cell table:style-name="ce5"/>
          <table:table-cell table:style-name="ce16"/>
          <table:table-cell table:style-name="ce13" office:value-type="string">
            <text:p>nascondere il foglio Insegnante premendo il pulsante "Nascondi foglio".</text:p>
          </table:table-cell>
          <table:table-cell table:style-name="ce13"/>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table:table-cell table:style-name="ce13"/>
          <table:table-cell table:style-name="ce33" office:value-type="string">
            <text:p>Alunno</text:p>
          </table:table-cell>
          <table:table-cell table:style-name="ce48"/>
          <table:table-cell table:style-name="ce57"/>
          <table:table-cell table:style-name="ce5" table:number-columns-repeated="2"/>
          <table:table-cell table:style-name="ce72"/>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office:value-type="float" office:value="6">
            <text:p>6</text:p>
          </table:table-cell>
          <table:table-cell table:style-name="ce13" office:value-type="string">
            <text:p>Scrivi il Cognome e Nome nella cella indicata.</text:p>
          </table:table-cell>
          <table:table-cell table:style-name="ce31" table:number-columns-repeated="5"/>
          <table:table-cell table:style-name="ce16"/>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office:value-type="float" office:value="7">
            <text:p>7</text:p>
          </table:table-cell>
          <table:table-cell table:style-name="ce13" office:value-type="string">
            <text:p>Inserisci le crocette nelle celle bianche per indicare le rispostte esatte di "Vero o Falso" e "Scelta multipla".</text:p>
          </table:table-cell>
          <table:table-cell table:style-name="ce31" table:number-columns-repeated="5"/>
          <table:table-cell table:style-name="ce16"/>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table:table-cell table:style-name="ce13" office:value-type="string">
            <text:p>Inserisci i numeri nelle celle bianche per creare le associazioni di "Corrispondenze"</text:p>
          </table:table-cell>
          <table:table-cell table:style-name="ce31" table:number-columns-repeated="5"/>
          <table:table-cell table:style-name="ce16"/>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table:table-cell table:style-name="ce13"/>
          <table:table-cell table:style-name="ce33" office:value-type="string">
            <text:p>Risultati</text:p>
          </table:table-cell>
          <table:table-cell table:style-name="ce48"/>
          <table:table-cell table:style-name="ce58"/>
          <table:table-cell table:style-name="ce31" table:number-columns-repeated="2"/>
          <table:table-cell table:style-name="ce16"/>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office:value-type="float" office:value="8">
            <text:p>8</text:p>
          </table:table-cell>
          <table:table-cell table:style-name="ce13" office:value-type="string">
            <text:p>Il foglio risultati visulalizza il nome dell'alunno, i dati identificativi la verifica e i risultati della verifica</text:p>
          </table:table-cell>
          <table:table-cell table:style-name="ce31" table:number-columns-repeated="5"/>
          <table:table-cell table:style-name="ce16"/>
          <table:table-cell table:style-name="ce44"/>
          <table:table-cell table:style-name="ce16"/>
          <table:table-cell/>
          <table:table-cell table:style-name="ce16"/>
          <table:table-cell table:number-columns-repeated="4"/>
          <table:table-cell table:style-name="ce16" table:number-columns-repeated="1008"/>
        </table:table-row>
        <table:table-row table:style-name="ro2">
          <table:table-cell table:style-name="ce5"/>
          <table:table-cell table:style-name="ce17"/>
          <table:table-cell table:number-columns-repeated="5"/>
          <table:table-cell>
            <draw:custom-shape table:end-cell-address="Insegnante.L175" table:end-x="0.066cm" table:end-y="0.053cm" draw:z-index="11" draw:style-name="gr8" draw:text-style-name="P1" svg:width="3.154cm" svg:height="0.751cm" svg:x="10.649cm" svg:y="0.4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16"/>
        </table:table-row>
        <table:table-row table:style-name="ro2">
          <table:table-cell table:number-columns-repeated="2"/>
          <table:table-cell table:style-name="ce34" office:value-type="string">
            <text:p>Test al Computer per Obiettivi<text:span text:style-name="T15"> è una realizzazione del prof. Enzo Mardegan</text:span></text:p>
          </table:table-cell>
          <table:table-cell table:number-columns-repeated="5"/>
          <table:table-cell table:style-name="ce133" office:value-type="string" table:number-columns-spanned="3" table:number-rows-spanned="1">
            <text:p><text:span text:style-name="T18"><text:a xlink:href="#Insegnante.A1">torna all'inizio</text:a></text:span></text:p>
          </table:table-cell>
          <table:covered-table-cell table:number-columns-repeated="2" table:style-name="ce133"/>
          <table:table-cell table:number-columns-repeated="1013"/>
        </table:table-row>
        <table:table-row table:style-name="ro2" table:number-rows-repeated="14">
          <table:table-cell table:number-columns-repeated="1024"/>
        </table:table-row>
        <table:table-row table:style-name="ro15" table:number-rows-repeated="65347">
          <table:table-cell table:number-columns-repeated="1024"/>
        </table:table-row>
        <table:table-row table:style-name="ro15">
          <table:table-cell table:number-columns-repeated="1024"/>
        </table:table-row>
      </table:table>
      <table:table table:name="Alunno" table:style-name="ta2" table:protected="true" table:print-ranges="Alunno.B2:Alunno.E57 Alunno.B58:Alunno.G119">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0" form:label="Stampa Verifica Alunno"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Alunni?language=Basic&amp;location=document"/>
              </office:event-listeners>
            </form:button>
          </form:form>
        </office:forms>
        <table:table-column table:style-name="co15" table:default-cell-style-name="ce154"/>
        <table:table-column table:style-name="co10" table:default-cell-style-name="ce155"/>
        <table:table-column table:style-name="co16" table:default-cell-style-name="ce154"/>
        <table:table-column table:style-name="co1" table:number-columns-repeated="2" table:default-cell-style-name="ce177"/>
        <table:table-column table:style-name="co17" table:default-cell-style-name="ce155"/>
        <table:table-column table:style-name="co18" table:default-cell-style-name="ce154"/>
        <table:table-column table:style-name="co13" table:default-cell-style-name="ce154"/>
        <table:table-column table:style-name="co13" table:default-cell-style-name="ce196"/>
        <table:table-column table:style-name="co19" table:default-cell-style-name="ce196"/>
        <table:table-column table:style-name="co4" table:default-cell-style-name="ce196"/>
        <table:table-column table:style-name="co13" table:default-cell-style-name="ce196"/>
        <table:table-column table:style-name="co20" table:default-cell-style-name="ce196"/>
        <table:table-column table:style-name="co13" table:number-columns-repeated="3" table:default-cell-style-name="ce197"/>
        <table:table-column table:style-name="co13" table:number-columns-repeated="241" table:default-cell-style-name="ce154"/>
        <table:table-column table:style-name="co14" table:number-columns-repeated="767" table:default-cell-style-name="Default"/>
        <table:table-row table:style-name="ro12">
          <table:table-cell table:number-columns-repeated="5"/>
          <table:table-cell>
            <draw:control table:end-cell-address="Alunno.G3" table:end-x="3.934cm" table:end-y="0.184cm" draw:z-index="2" draw:text-style-name="P4" svg:width="4.629cm" svg:height="0.746cm" svg:x="0.362cm" svg:y="0.395cm" draw:control="control10"/>
          </table:table-cell>
          <table:table-cell table:number-columns-repeated="1018"/>
        </table:table-row>
        <table:table-row table:style-name="ro16">
          <table:table-cell table:number-columns-repeated="2"/>
          <table:table-cell table:style-name="ce156" office:value-type="string">
            <text:p>Cognome e Nome</text:p>
          </table:table-cell>
          <table:table-cell table:style-name="ce178" table:formula="of:=IF([$Insegnante.E10]=&quot;&quot;;&quot;&quot;;[$Insegnante.E10])" table:number-columns-spanned="2" table:number-rows-spanned="1">
            <text:p/>
          </table:table-cell>
          <table:covered-table-cell table:style-name="ce186"/>
          <table:table-cell table:number-columns-repeated="1019"/>
        </table:table-row>
        <table:table-row table:style-name="ro17">
          <table:table-cell table:number-columns-repeated="2"/>
          <table:table-cell table:style-name="ce157">
            <office:annotation draw:style-name="gr9" draw:text-style-name="P2" svg:width="3.575cm" svg:height="1.189cm" svg:x="15.073cm" svg:y="0.702cm" draw:caption-point-x="-15.073cm" draw:caption-point-y="-0.702cm">
              <dc:creator>EM</dc:creator>
              <dc:date>2008-10-16T00:00:00</dc:date>
              <text:p text:style-name="P2"><text:span text:style-name="T11">Inserisci qui il tuo Cognome e Nome</text:span></text:p>
              <text:p text:style-name="P6"><text:span text:style-name="T7"/></text:p>
            </office:annotation>
          </table:table-cell>
          <table:table-cell table:style-name="ce179" table:formula="of:=IF([$Insegnante.E4]=&quot;&quot;;&quot;&quot;;[$Insegnante.E4])" table:number-columns-spanned="2" table:number-rows-spanned="1">
            <text:p/>
          </table:table-cell>
          <table:covered-table-cell table:style-name="ce187"/>
          <table:table-cell table:number-columns-repeated="1019"/>
        </table:table-row>
        <table:table-row table:style-name="ro15">
          <table:table-cell table:number-columns-repeated="1024"/>
        </table:table-row>
        <table:table-row table:style-name="ro16">
          <table:table-cell table:number-columns-repeated="2"/>
          <table:table-cell table:style-name="ce158" office:value-type="string">
            <text:p>Vero o Falso</text:p>
          </table:table-cell>
          <table:table-cell office:value-type="string">
            <text:p>V</text:p>
          </table:table-cell>
          <table:table-cell office:value-type="string">
            <text:p>F</text:p>
          </table:table-cell>
          <table:table-cell table:number-columns-repeated="7"/>
          <table:table-cell office:value-type="string">
            <text:p>Ob1</text:p>
          </table:table-cell>
          <table:table-cell table:style-name="ce196" office:value-type="string">
            <text:p>Ob2</text:p>
          </table:table-cell>
          <table:table-cell table:style-name="ce196" office:value-type="string">
            <text:p>Ob3</text:p>
          </table:table-cell>
          <table:table-cell table:style-name="ce196" office:value-type="string">
            <text:p>Ob4</text:p>
          </table:table-cell>
          <table:table-cell table:number-columns-repeated="1008"/>
        </table:table-row>
        <table:table-row table:style-name="ro2">
          <table:table-cell/>
          <table:table-cell table:formula="of:=IF([$Insegnante.G16]=&quot;&quot;;&quot;&quot;;[$Insegnante.G16])">
            <text:p/>
          </table:table-cell>
          <table:table-cell table:style-name="ce159" table:formula="of:=IF([$Insegnante.H16]=&quot;&quot;;&quot;&quot;;[$Insegnante.H16])">
            <text:p/>
          </table:table-cell>
          <table:table-cell table:style-name="ce180">
            <office:annotation draw:style-name="gr9" draw:text-style-name="P2" svg:width="5.642cm" svg:height="1.252cm" svg:x="7.184cm" svg:y="3.873cm" draw:caption-point-x="-7.184cm" draw:caption-point-y="-3.873cm">
              <dc:creator>EM</dc:creator>
              <dc:date>2008-10-16T00:00:00</dc:date>
              <text:p text:style-name="P2"><text:span text:style-name="T11">Se ritieni che l'affermazione sia </text:span><text:span text:style-name="T12">Vera </text:span><text:span text:style-name="T11">metti la crocetta qui.</text:span></text:p>
              <text:p text:style-name="P6"><text:span text:style-name="T7"/></text:p>
            </office:annotation>
          </table:table-cell>
          <table:table-cell table:style-name="ce188">
            <office:annotation draw:style-name="gr9" draw:text-style-name="P2" svg:width="5.835cm" svg:height="1.253cm" svg:x="15.992cm" svg:y="3.069cm" draw:caption-point-x="-15.992cm" draw:caption-point-y="-3.069cm">
              <dc:creator>EM</dc:creator>
              <dc:date>2008-10-16T00:00:00</dc:date>
              <text:p text:style-name="P2"><text:span text:style-name="T11">Se ritieni che l'affermazione sia </text:span><text:span text:style-name="T12"><text:s/>Falsa </text:span><text:span text:style-name="T11"><text:s/>metti la crocetta qui.</text:span></text:p>
              <text:p text:style-name="P6"><text:span text:style-name="T7"/></text:p>
            </office:annotation>
          </table:table-cell>
          <table:table-cell table:style-name="ce192" table:formula="of:=IF(AND([.D6]=&quot;x&quot;;[.E6]=&quot;x&quot;);&quot;Non entrambi!&quot;;&quot;&quot;)">
            <text:p/>
          </table:table-cell>
          <table:table-cell table:number-columns-repeated="2"/>
          <table:table-cell table:formula="of:=[$Insegnante.B16]" office:value-type="float" office:value="0">
            <text:p>0</text:p>
          </table:table-cell>
          <table:table-cell table:formula="of:=IF(AND([$Insegnante.I16]=&quot;x&quot;;[.D6]=&quot;x&quot;);1;0)" office:value-type="float" office:value="0">
            <text:p>0</text:p>
          </table:table-cell>
          <table:table-cell table:formula="of:=IF(AND([$Insegnante.J16]=&quot;x&quot;;[.E6]=&quot;x&quot;);1;0)" office:value-type="float" office:value="0">
            <text:p>0</text:p>
          </table:table-cell>
          <table:table-cell table:formula="of:=[.J6]+[.K6]" office:value-type="float" office:value="0">
            <text:p>0</text:p>
          </table:table-cell>
          <table:table-cell table:formula="of:=IF(AND([.$L6]=1;[$Insegnante.C16]=&quot;&quot;);[.$I6];0)" office:value-type="float" office:value="0">
            <text:p>0</text:p>
          </table:table-cell>
          <table:table-cell table:style-name="ce196" table:formula="of:=IF(AND([.$L6]=1;[$Insegnante.D16]=&quot;&quot;);[.$I6];0)" office:value-type="float" office:value="0">
            <text:p>0</text:p>
          </table:table-cell>
          <table:table-cell table:style-name="ce196" table:formula="of:=IF(AND([.$L6]=1;[$Insegnante.E16]=&quot;&quot;);[.$I6];0)" office:value-type="float" office:value="0">
            <text:p>0</text:p>
          </table:table-cell>
          <table:table-cell table:style-name="ce196" table:formula="of:=IF(AND([.$L6]=1;[$Insegnante.F16]=&quot;&quot;);[.$I6];0)" office:value-type="float" office:value="0">
            <text:p>0</text:p>
          </table:table-cell>
          <table:table-cell table:number-columns-repeated="1008"/>
        </table:table-row>
        <table:table-row table:style-name="ro2">
          <table:table-cell/>
          <table:table-cell table:formula="of:=IF([$Insegnante.G17]=&quot;&quot;;&quot;&quot;;[$Insegnante.G17])">
            <text:p/>
          </table:table-cell>
          <table:table-cell table:style-name="ce160" table:formula="of:=IF([$Insegnante.H17]=&quot;&quot;;&quot;&quot;;[$Insegnante.H17])">
            <text:p/>
          </table:table-cell>
          <table:table-cell table:style-name="ce181"/>
          <table:table-cell table:style-name="ce189"/>
          <table:table-cell table:style-name="ce192" table:formula="of:=IF(AND([.D7]=&quot;x&quot;;[.E7]=&quot;x&quot;);&quot;Non entrambi!&quot;;&quot;&quot;)">
            <text:p/>
          </table:table-cell>
          <table:table-cell table:number-columns-repeated="2"/>
          <table:table-cell table:formula="of:=[$Insegnante.B17]" office:value-type="float" office:value="0">
            <text:p>0</text:p>
          </table:table-cell>
          <table:table-cell table:formula="of:=IF(AND([$Insegnante.I17]=&quot;x&quot;;[.D7]=&quot;x&quot;);1;0)" office:value-type="float" office:value="0">
            <text:p>0</text:p>
          </table:table-cell>
          <table:table-cell table:formula="of:=IF(AND([$Insegnante.J17]=&quot;x&quot;;[.E7]=&quot;x&quot;);1;0)" office:value-type="float" office:value="0">
            <text:p>0</text:p>
          </table:table-cell>
          <table:table-cell table:formula="of:=[.J7]+[.K7]" office:value-type="float" office:value="0">
            <text:p>0</text:p>
          </table:table-cell>
          <table:table-cell table:formula="of:=IF(AND([.$L7]=1;[$Insegnante.C17]=&quot;&quot;);[.$I7];0)" office:value-type="float" office:value="0">
            <text:p>0</text:p>
          </table:table-cell>
          <table:table-cell table:style-name="ce196" table:formula="of:=IF(AND([.$L7]=1;[$Insegnante.D17]=&quot;&quot;);[.$I7];0)" office:value-type="float" office:value="0">
            <text:p>0</text:p>
          </table:table-cell>
          <table:table-cell table:style-name="ce196" table:formula="of:=IF(AND([.$L7]=1;[$Insegnante.E17]=&quot;&quot;);[.$I7];0)" office:value-type="float" office:value="0">
            <text:p>0</text:p>
          </table:table-cell>
          <table:table-cell table:style-name="ce196" table:formula="of:=IF(AND([.$L7]=1;[$Insegnante.F17]=&quot;&quot;);[.$I7];0)" office:value-type="float" office:value="0">
            <text:p>0</text:p>
          </table:table-cell>
          <table:table-cell table:number-columns-repeated="1008"/>
        </table:table-row>
        <table:table-row table:style-name="ro2">
          <table:table-cell/>
          <table:table-cell table:formula="of:=IF([$Insegnante.G18]=&quot;&quot;;&quot;&quot;;[$Insegnante.G18])">
            <text:p/>
          </table:table-cell>
          <table:table-cell table:style-name="ce160" table:formula="of:=IF([$Insegnante.H18]=&quot;&quot;;&quot;&quot;;[$Insegnante.H18])">
            <text:p/>
          </table:table-cell>
          <table:table-cell table:style-name="ce181"/>
          <table:table-cell table:style-name="ce189"/>
          <table:table-cell table:style-name="ce192" table:formula="of:=IF(AND([.D8]=&quot;x&quot;;[.E8]=&quot;x&quot;);&quot;Non entrambi!&quot;;&quot;&quot;)">
            <text:p/>
          </table:table-cell>
          <table:table-cell>
            <draw:custom-shape table:end-cell-address="Alunno.G15" table:end-x="7.589cm" table:end-y="0.079cm" draw:z-index="1" draw:style-name="gr10" draw:text-style-name="P5" svg:width="6.476cm" svg:height="3.792cm" svg:x="1.113cm" svg:y="0.211cm">
              <text:p text:style-name="P5"><text:span text:style-name="T5">Metti la crocetta in corrispondenza di </text:span><text:span text:style-name="T10">Vero </text:span><text:span text:style-name="T5"><text:s/>o di </text:span><text:span text:style-name="T10">Falso </text:span></text:p>
              <draw:enhanced-geometry svg:viewBox="0 0 21600 21600" draw:text-areas="3000 3320 17110 17330" draw:type="cloud-callout" draw:modifiers="-1583 943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table-cell table:formula="of:=[$Insegnante.B18]" office:value-type="float" office:value="0">
            <text:p>0</text:p>
          </table:table-cell>
          <table:table-cell table:formula="of:=IF(AND([$Insegnante.I18]=&quot;x&quot;;[.D8]=&quot;x&quot;);1;0)" office:value-type="float" office:value="0">
            <text:p>0</text:p>
          </table:table-cell>
          <table:table-cell table:formula="of:=IF(AND([$Insegnante.J18]=&quot;x&quot;;[.E8]=&quot;x&quot;);1;0)" office:value-type="float" office:value="0">
            <text:p>0</text:p>
          </table:table-cell>
          <table:table-cell table:formula="of:=[.J8]+[.K8]" office:value-type="float" office:value="0">
            <text:p>0</text:p>
          </table:table-cell>
          <table:table-cell table:formula="of:=IF(AND([.$L8]=1;[$Insegnante.C18]=&quot;&quot;);[.$I8];0)" office:value-type="float" office:value="0">
            <text:p>0</text:p>
          </table:table-cell>
          <table:table-cell table:style-name="ce196" table:formula="of:=IF(AND([.$L8]=1;[$Insegnante.D18]=&quot;&quot;);[.$I8];0)" office:value-type="float" office:value="0">
            <text:p>0</text:p>
          </table:table-cell>
          <table:table-cell table:style-name="ce196" table:formula="of:=IF(AND([.$L8]=1;[$Insegnante.E18]=&quot;&quot;);[.$I8];0)" office:value-type="float" office:value="0">
            <text:p>0</text:p>
          </table:table-cell>
          <table:table-cell table:style-name="ce196" table:formula="of:=IF(AND([.$L8]=1;[$Insegnante.F18]=&quot;&quot;);[.$I8];0)" office:value-type="float" office:value="0">
            <text:p>0</text:p>
          </table:table-cell>
          <table:table-cell table:number-columns-repeated="1008"/>
        </table:table-row>
        <table:table-row table:style-name="ro2">
          <table:table-cell/>
          <table:table-cell table:formula="of:=IF([$Insegnante.G19]=&quot;&quot;;&quot;&quot;;[$Insegnante.G19])">
            <text:p/>
          </table:table-cell>
          <table:table-cell table:style-name="ce160" table:formula="of:=IF([$Insegnante.H19]=&quot;&quot;;&quot;&quot;;[$Insegnante.H19])">
            <text:p/>
          </table:table-cell>
          <table:table-cell table:style-name="ce181"/>
          <table:table-cell table:style-name="ce189"/>
          <table:table-cell table:style-name="ce192" table:formula="of:=IF(AND([.D9]=&quot;x&quot;;[.E9]=&quot;x&quot;);&quot;Non entrambi!&quot;;&quot;&quot;)">
            <text:p/>
          </table:table-cell>
          <table:table-cell table:number-columns-repeated="2"/>
          <table:table-cell table:formula="of:=[$Insegnante.B19]" office:value-type="float" office:value="0">
            <text:p>0</text:p>
          </table:table-cell>
          <table:table-cell table:formula="of:=IF(AND([$Insegnante.I19]=&quot;x&quot;;[.D9]=&quot;x&quot;);1;0)" office:value-type="float" office:value="0">
            <text:p>0</text:p>
          </table:table-cell>
          <table:table-cell table:formula="of:=IF(AND([$Insegnante.J19]=&quot;x&quot;;[.E9]=&quot;x&quot;);1;0)" office:value-type="float" office:value="0">
            <text:p>0</text:p>
          </table:table-cell>
          <table:table-cell table:formula="of:=[.J9]+[.K9]" office:value-type="float" office:value="0">
            <text:p>0</text:p>
          </table:table-cell>
          <table:table-cell table:formula="of:=IF(AND([.$L9]=1;[$Insegnante.C19]=&quot;&quot;);[.$I9];0)" office:value-type="float" office:value="0">
            <text:p>0</text:p>
          </table:table-cell>
          <table:table-cell table:style-name="ce196" table:formula="of:=IF(AND([.$L9]=1;[$Insegnante.D19]=&quot;&quot;);[.$I9];0)" office:value-type="float" office:value="0">
            <text:p>0</text:p>
          </table:table-cell>
          <table:table-cell table:style-name="ce196" table:formula="of:=IF(AND([.$L9]=1;[$Insegnante.E19]=&quot;&quot;);[.$I9];0)" office:value-type="float" office:value="0">
            <text:p>0</text:p>
          </table:table-cell>
          <table:table-cell table:style-name="ce196" table:formula="of:=IF(AND([.$L9]=1;[$Insegnante.F19]=&quot;&quot;);[.$I9];0)" office:value-type="float" office:value="0">
            <text:p>0</text:p>
          </table:table-cell>
          <table:table-cell table:number-columns-repeated="1008"/>
        </table:table-row>
        <table:table-row table:style-name="ro2">
          <table:table-cell/>
          <table:table-cell table:formula="of:=IF([$Insegnante.G20]=&quot;&quot;;&quot;&quot;;[$Insegnante.G20])">
            <text:p/>
          </table:table-cell>
          <table:table-cell table:style-name="ce160" table:formula="of:=IF([$Insegnante.H20]=&quot;&quot;;&quot;&quot;;[$Insegnante.H20])">
            <text:p/>
          </table:table-cell>
          <table:table-cell table:style-name="ce181"/>
          <table:table-cell table:style-name="ce189"/>
          <table:table-cell table:style-name="ce192" table:formula="of:=IF(AND([.D10]=&quot;x&quot;;[.E10]=&quot;x&quot;);&quot;Non entrambi!&quot;;&quot;&quot;)">
            <text:p/>
          </table:table-cell>
          <table:table-cell table:number-columns-repeated="2"/>
          <table:table-cell table:formula="of:=[$Insegnante.B20]" office:value-type="float" office:value="0">
            <text:p>0</text:p>
          </table:table-cell>
          <table:table-cell table:formula="of:=IF(AND([$Insegnante.I20]=&quot;x&quot;;[.D10]=&quot;x&quot;);1;0)" office:value-type="float" office:value="0">
            <text:p>0</text:p>
          </table:table-cell>
          <table:table-cell table:formula="of:=IF(AND([$Insegnante.J20]=&quot;x&quot;;[.E10]=&quot;x&quot;);1;0)" office:value-type="float" office:value="0">
            <text:p>0</text:p>
          </table:table-cell>
          <table:table-cell table:formula="of:=[.J10]+[.K10]" office:value-type="float" office:value="0">
            <text:p>0</text:p>
          </table:table-cell>
          <table:table-cell table:formula="of:=IF(AND([.$L10]=1;[$Insegnante.C20]=&quot;&quot;);[.$I10];0)" office:value-type="float" office:value="0">
            <text:p>0</text:p>
          </table:table-cell>
          <table:table-cell table:style-name="ce196" table:formula="of:=IF(AND([.$L10]=1;[$Insegnante.D20]=&quot;&quot;);[.$I10];0)" office:value-type="float" office:value="0">
            <text:p>0</text:p>
          </table:table-cell>
          <table:table-cell table:style-name="ce196" table:formula="of:=IF(AND([.$L10]=1;[$Insegnante.E20]=&quot;&quot;);[.$I10];0)" office:value-type="float" office:value="0">
            <text:p>0</text:p>
          </table:table-cell>
          <table:table-cell table:style-name="ce196" table:formula="of:=IF(AND([.$L10]=1;[$Insegnante.F20]=&quot;&quot;);[.$I10];0)" office:value-type="float" office:value="0">
            <text:p>0</text:p>
          </table:table-cell>
          <table:table-cell table:number-columns-repeated="1008"/>
        </table:table-row>
        <table:table-row table:style-name="ro2">
          <table:table-cell/>
          <table:table-cell table:formula="of:=IF([$Insegnante.G21]=&quot;&quot;;&quot;&quot;;[$Insegnante.G21])">
            <text:p/>
          </table:table-cell>
          <table:table-cell table:style-name="ce160" table:formula="of:=IF([$Insegnante.H21]=&quot;&quot;;&quot;&quot;;[$Insegnante.H21])">
            <text:p/>
          </table:table-cell>
          <table:table-cell table:style-name="ce181"/>
          <table:table-cell table:style-name="ce189"/>
          <table:table-cell table:style-name="ce192" table:formula="of:=IF(AND([.D11]=&quot;x&quot;;[.E11]=&quot;x&quot;);&quot;Non entrambi!&quot;;&quot;&quot;)">
            <text:p/>
          </table:table-cell>
          <table:table-cell table:number-columns-repeated="2"/>
          <table:table-cell table:formula="of:=[$Insegnante.B21]" office:value-type="float" office:value="0">
            <text:p>0</text:p>
          </table:table-cell>
          <table:table-cell table:formula="of:=IF(AND([$Insegnante.I21]=&quot;x&quot;;[.D11]=&quot;x&quot;);1;0)" office:value-type="float" office:value="0">
            <text:p>0</text:p>
          </table:table-cell>
          <table:table-cell table:formula="of:=IF(AND([$Insegnante.J21]=&quot;x&quot;;[.E11]=&quot;x&quot;);1;0)" office:value-type="float" office:value="0">
            <text:p>0</text:p>
          </table:table-cell>
          <table:table-cell table:formula="of:=[.J11]+[.K11]" office:value-type="float" office:value="0">
            <text:p>0</text:p>
          </table:table-cell>
          <table:table-cell table:formula="of:=IF(AND([.$L11]=1;[$Insegnante.C21]=&quot;&quot;);[.$I11];0)" office:value-type="float" office:value="0">
            <text:p>0</text:p>
          </table:table-cell>
          <table:table-cell table:style-name="ce196" table:formula="of:=IF(AND([.$L11]=1;[$Insegnante.D21]=&quot;&quot;);[.$I11];0)" office:value-type="float" office:value="0">
            <text:p>0</text:p>
          </table:table-cell>
          <table:table-cell table:style-name="ce196" table:formula="of:=IF(AND([.$L11]=1;[$Insegnante.E21]=&quot;&quot;);[.$I11];0)" office:value-type="float" office:value="0">
            <text:p>0</text:p>
          </table:table-cell>
          <table:table-cell table:style-name="ce196" table:formula="of:=IF(AND([.$L11]=1;[$Insegnante.F21]=&quot;&quot;);[.$I11];0)" office:value-type="float" office:value="0">
            <text:p>0</text:p>
          </table:table-cell>
          <table:table-cell table:number-columns-repeated="1008"/>
        </table:table-row>
        <table:table-row table:style-name="ro2">
          <table:table-cell/>
          <table:table-cell table:formula="of:=IF([$Insegnante.G22]=&quot;&quot;;&quot;&quot;;[$Insegnante.G22])">
            <text:p/>
          </table:table-cell>
          <table:table-cell table:style-name="ce160" table:formula="of:=IF([$Insegnante.H22]=&quot;&quot;;&quot;&quot;;[$Insegnante.H22])">
            <text:p/>
          </table:table-cell>
          <table:table-cell table:style-name="ce181"/>
          <table:table-cell table:style-name="ce189"/>
          <table:table-cell table:style-name="ce192" table:formula="of:=IF(AND([.D12]=&quot;x&quot;;[.E12]=&quot;x&quot;);&quot;Non entrambi!&quot;;&quot;&quot;)">
            <text:p/>
          </table:table-cell>
          <table:table-cell table:number-columns-repeated="2"/>
          <table:table-cell table:formula="of:=[$Insegnante.B22]" office:value-type="float" office:value="0">
            <text:p>0</text:p>
          </table:table-cell>
          <table:table-cell table:formula="of:=IF(AND([$Insegnante.I22]=&quot;x&quot;;[.D12]=&quot;x&quot;);1;0)" office:value-type="float" office:value="0">
            <text:p>0</text:p>
          </table:table-cell>
          <table:table-cell table:formula="of:=IF(AND([$Insegnante.J22]=&quot;x&quot;;[.E12]=&quot;x&quot;);1;0)" office:value-type="float" office:value="0">
            <text:p>0</text:p>
          </table:table-cell>
          <table:table-cell table:formula="of:=[.J12]+[.K12]" office:value-type="float" office:value="0">
            <text:p>0</text:p>
          </table:table-cell>
          <table:table-cell table:formula="of:=IF(AND([.$L12]=1;[$Insegnante.C22]=&quot;&quot;);[.$I12];0)" office:value-type="float" office:value="0">
            <text:p>0</text:p>
          </table:table-cell>
          <table:table-cell table:style-name="ce196" table:formula="of:=IF(AND([.$L12]=1;[$Insegnante.D22]=&quot;&quot;);[.$I12];0)" office:value-type="float" office:value="0">
            <text:p>0</text:p>
          </table:table-cell>
          <table:table-cell table:style-name="ce196" table:formula="of:=IF(AND([.$L12]=1;[$Insegnante.E22]=&quot;&quot;);[.$I12];0)" office:value-type="float" office:value="0">
            <text:p>0</text:p>
          </table:table-cell>
          <table:table-cell table:style-name="ce196" table:formula="of:=IF(AND([.$L12]=1;[$Insegnante.F22]=&quot;&quot;);[.$I12];0)" office:value-type="float" office:value="0">
            <text:p>0</text:p>
          </table:table-cell>
          <table:table-cell table:number-columns-repeated="1008"/>
        </table:table-row>
        <table:table-row table:style-name="ro2">
          <table:table-cell/>
          <table:table-cell table:formula="of:=IF([$Insegnante.G23]=&quot;&quot;;&quot;&quot;;[$Insegnante.G23])">
            <text:p/>
          </table:table-cell>
          <table:table-cell table:style-name="ce160" table:formula="of:=IF([$Insegnante.H23]=&quot;&quot;;&quot;&quot;;[$Insegnante.H23])">
            <text:p/>
          </table:table-cell>
          <table:table-cell table:style-name="ce181"/>
          <table:table-cell table:style-name="ce189"/>
          <table:table-cell table:style-name="ce192" table:formula="of:=IF(AND([.D13]=&quot;x&quot;;[.E13]=&quot;x&quot;);&quot;Non entrambi!&quot;;&quot;&quot;)">
            <text:p/>
          </table:table-cell>
          <table:table-cell table:number-columns-repeated="2"/>
          <table:table-cell table:formula="of:=[$Insegnante.B23]" office:value-type="float" office:value="0">
            <text:p>0</text:p>
          </table:table-cell>
          <table:table-cell table:formula="of:=IF(AND([$Insegnante.I23]=&quot;x&quot;;[.D13]=&quot;x&quot;);1;0)" office:value-type="float" office:value="0">
            <text:p>0</text:p>
          </table:table-cell>
          <table:table-cell table:formula="of:=IF(AND([$Insegnante.J23]=&quot;x&quot;;[.E13]=&quot;x&quot;);1;0)" office:value-type="float" office:value="0">
            <text:p>0</text:p>
          </table:table-cell>
          <table:table-cell table:formula="of:=[.J13]+[.K13]" office:value-type="float" office:value="0">
            <text:p>0</text:p>
          </table:table-cell>
          <table:table-cell table:formula="of:=IF(AND([.$L13]=1;[$Insegnante.C23]=&quot;&quot;);[.$I13];0)" office:value-type="float" office:value="0">
            <text:p>0</text:p>
          </table:table-cell>
          <table:table-cell table:style-name="ce196" table:formula="of:=IF(AND([.$L13]=1;[$Insegnante.D23]=&quot;&quot;);[.$I13];0)" office:value-type="float" office:value="0">
            <text:p>0</text:p>
          </table:table-cell>
          <table:table-cell table:style-name="ce196" table:formula="of:=IF(AND([.$L13]=1;[$Insegnante.E23]=&quot;&quot;);[.$I13];0)" office:value-type="float" office:value="0">
            <text:p>0</text:p>
          </table:table-cell>
          <table:table-cell table:style-name="ce196" table:formula="of:=IF(AND([.$L13]=1;[$Insegnante.F23]=&quot;&quot;);[.$I13];0)" office:value-type="float" office:value="0">
            <text:p>0</text:p>
          </table:table-cell>
          <table:table-cell table:number-columns-repeated="1008"/>
        </table:table-row>
        <table:table-row table:style-name="ro2">
          <table:table-cell/>
          <table:table-cell table:formula="of:=IF([$Insegnante.G24]=&quot;&quot;;&quot;&quot;;[$Insegnante.G24])">
            <text:p/>
          </table:table-cell>
          <table:table-cell table:style-name="ce160" table:formula="of:=IF([$Insegnante.H24]=&quot;&quot;;&quot;&quot;;[$Insegnante.H24])">
            <text:p/>
          </table:table-cell>
          <table:table-cell table:style-name="ce181"/>
          <table:table-cell table:style-name="ce189"/>
          <table:table-cell table:style-name="ce192" table:formula="of:=IF(AND([.D14]=&quot;x&quot;;[.E14]=&quot;x&quot;);&quot;Non entrambi!&quot;;&quot;&quot;)">
            <text:p/>
          </table:table-cell>
          <table:table-cell table:number-columns-repeated="2"/>
          <table:table-cell table:formula="of:=[$Insegnante.B24]" office:value-type="float" office:value="0">
            <text:p>0</text:p>
          </table:table-cell>
          <table:table-cell table:formula="of:=IF(AND([$Insegnante.I24]=&quot;x&quot;;[.D14]=&quot;x&quot;);1;0)" office:value-type="float" office:value="0">
            <text:p>0</text:p>
          </table:table-cell>
          <table:table-cell table:formula="of:=IF(AND([$Insegnante.J24]=&quot;x&quot;;[.E14]=&quot;x&quot;);1;0)" office:value-type="float" office:value="0">
            <text:p>0</text:p>
          </table:table-cell>
          <table:table-cell table:formula="of:=[.J14]+[.K14]" office:value-type="float" office:value="0">
            <text:p>0</text:p>
          </table:table-cell>
          <table:table-cell table:formula="of:=IF(AND([.$L14]=1;[$Insegnante.C24]=&quot;&quot;);[.$I14];0)" office:value-type="float" office:value="0">
            <text:p>0</text:p>
          </table:table-cell>
          <table:table-cell table:style-name="ce196" table:formula="of:=IF(AND([.$L14]=1;[$Insegnante.D24]=&quot;&quot;);[.$I14];0)" office:value-type="float" office:value="0">
            <text:p>0</text:p>
          </table:table-cell>
          <table:table-cell table:style-name="ce196" table:formula="of:=IF(AND([.$L14]=1;[$Insegnante.E24]=&quot;&quot;);[.$I14];0)" office:value-type="float" office:value="0">
            <text:p>0</text:p>
          </table:table-cell>
          <table:table-cell table:style-name="ce196" table:formula="of:=IF(AND([.$L14]=1;[$Insegnante.F24]=&quot;&quot;);[.$I14];0)" office:value-type="float" office:value="0">
            <text:p>0</text:p>
          </table:table-cell>
          <table:table-cell table:number-columns-repeated="1008"/>
        </table:table-row>
        <table:table-row table:style-name="ro2">
          <table:table-cell/>
          <table:table-cell table:formula="of:=IF([$Insegnante.G25]=&quot;&quot;;&quot;&quot;;[$Insegnante.G25])">
            <text:p/>
          </table:table-cell>
          <table:table-cell table:style-name="ce160" table:formula="of:=IF([$Insegnante.H25]=&quot;&quot;;&quot;&quot;;[$Insegnante.H25])">
            <text:p/>
          </table:table-cell>
          <table:table-cell table:style-name="ce181"/>
          <table:table-cell table:style-name="ce189"/>
          <table:table-cell table:style-name="ce192" table:formula="of:=IF(AND([.D15]=&quot;x&quot;;[.E15]=&quot;x&quot;);&quot;Non entrambi!&quot;;&quot;&quot;)">
            <text:p/>
          </table:table-cell>
          <table:table-cell table:number-columns-repeated="2"/>
          <table:table-cell table:formula="of:=[$Insegnante.B25]" office:value-type="float" office:value="0">
            <text:p>0</text:p>
          </table:table-cell>
          <table:table-cell table:formula="of:=IF(AND([$Insegnante.I25]=&quot;x&quot;;[.D15]=&quot;x&quot;);1;0)" office:value-type="float" office:value="0">
            <text:p>0</text:p>
          </table:table-cell>
          <table:table-cell table:formula="of:=IF(AND([$Insegnante.J25]=&quot;x&quot;;[.E15]=&quot;x&quot;);1;0)" office:value-type="float" office:value="0">
            <text:p>0</text:p>
          </table:table-cell>
          <table:table-cell table:formula="of:=[.J15]+[.K15]" office:value-type="float" office:value="0">
            <text:p>0</text:p>
          </table:table-cell>
          <table:table-cell table:formula="of:=IF(AND([.$L15]=1;[$Insegnante.C25]=&quot;&quot;);[.$I15];0)" office:value-type="float" office:value="0">
            <text:p>0</text:p>
          </table:table-cell>
          <table:table-cell table:style-name="ce196" table:formula="of:=IF(AND([.$L15]=1;[$Insegnante.D25]=&quot;&quot;);[.$I15];0)" office:value-type="float" office:value="0">
            <text:p>0</text:p>
          </table:table-cell>
          <table:table-cell table:style-name="ce196" table:formula="of:=IF(AND([.$L15]=1;[$Insegnante.E25]=&quot;&quot;);[.$I15];0)" office:value-type="float" office:value="0">
            <text:p>0</text:p>
          </table:table-cell>
          <table:table-cell table:style-name="ce196" table:formula="of:=IF(AND([.$L15]=1;[$Insegnante.F25]=&quot;&quot;);[.$I15];0)" office:value-type="float" office:value="0">
            <text:p>0</text:p>
          </table:table-cell>
          <table:table-cell table:number-columns-repeated="1008"/>
        </table:table-row>
        <table:table-row table:style-name="ro2">
          <table:table-cell/>
          <table:table-cell table:formula="of:=IF([$Insegnante.G26]=&quot;&quot;;&quot;&quot;;[$Insegnante.G26])">
            <text:p/>
          </table:table-cell>
          <table:table-cell table:style-name="ce160" table:formula="of:=IF([$Insegnante.H26]=&quot;&quot;;&quot;&quot;;[$Insegnante.H26])">
            <text:p/>
          </table:table-cell>
          <table:table-cell table:style-name="ce181"/>
          <table:table-cell table:style-name="ce189"/>
          <table:table-cell table:style-name="ce192" table:formula="of:=IF(AND([.D16]=&quot;x&quot;;[.E16]=&quot;x&quot;);&quot;Non entrambi!&quot;;&quot;&quot;)">
            <text:p/>
          </table:table-cell>
          <table:table-cell table:number-columns-repeated="2"/>
          <table:table-cell table:formula="of:=[$Insegnante.B26]" office:value-type="float" office:value="0">
            <text:p>0</text:p>
          </table:table-cell>
          <table:table-cell table:formula="of:=IF(AND([$Insegnante.I26]=&quot;x&quot;;[.D16]=&quot;x&quot;);1;0)" office:value-type="float" office:value="0">
            <text:p>0</text:p>
          </table:table-cell>
          <table:table-cell table:formula="of:=IF(AND([$Insegnante.J26]=&quot;x&quot;;[.E16]=&quot;x&quot;);1;0)" office:value-type="float" office:value="0">
            <text:p>0</text:p>
          </table:table-cell>
          <table:table-cell table:formula="of:=[.J16]+[.K16]" office:value-type="float" office:value="0">
            <text:p>0</text:p>
          </table:table-cell>
          <table:table-cell table:formula="of:=IF(AND([.$L16]=1;[$Insegnante.C26]=&quot;&quot;);[.$I16];0)" office:value-type="float" office:value="0">
            <text:p>0</text:p>
          </table:table-cell>
          <table:table-cell table:style-name="ce196" table:formula="of:=IF(AND([.$L16]=1;[$Insegnante.D26]=&quot;&quot;);[.$I16];0)" office:value-type="float" office:value="0">
            <text:p>0</text:p>
          </table:table-cell>
          <table:table-cell table:style-name="ce196" table:formula="of:=IF(AND([.$L16]=1;[$Insegnante.E26]=&quot;&quot;);[.$I16];0)" office:value-type="float" office:value="0">
            <text:p>0</text:p>
          </table:table-cell>
          <table:table-cell table:style-name="ce196" table:formula="of:=IF(AND([.$L16]=1;[$Insegnante.F26]=&quot;&quot;);[.$I16];0)" office:value-type="float" office:value="0">
            <text:p>0</text:p>
          </table:table-cell>
          <table:table-cell table:number-columns-repeated="1008"/>
        </table:table-row>
        <table:table-row table:style-name="ro2">
          <table:table-cell/>
          <table:table-cell table:formula="of:=IF([$Insegnante.G27]=&quot;&quot;;&quot;&quot;;[$Insegnante.G27])">
            <text:p/>
          </table:table-cell>
          <table:table-cell table:style-name="ce160" table:formula="of:=IF([$Insegnante.H27]=&quot;&quot;;&quot;&quot;;[$Insegnante.H27])">
            <text:p/>
          </table:table-cell>
          <table:table-cell table:style-name="ce181"/>
          <table:table-cell table:style-name="ce189"/>
          <table:table-cell table:style-name="ce192" table:formula="of:=IF(AND([.D17]=&quot;x&quot;;[.E17]=&quot;x&quot;);&quot;Non entrambi!&quot;;&quot;&quot;)">
            <text:p/>
          </table:table-cell>
          <table:table-cell table:number-columns-repeated="2"/>
          <table:table-cell table:formula="of:=[$Insegnante.B27]" office:value-type="float" office:value="0">
            <text:p>0</text:p>
          </table:table-cell>
          <table:table-cell table:formula="of:=IF(AND([$Insegnante.I27]=&quot;x&quot;;[.D17]=&quot;x&quot;);1;0)" office:value-type="float" office:value="0">
            <text:p>0</text:p>
          </table:table-cell>
          <table:table-cell table:formula="of:=IF(AND([$Insegnante.J27]=&quot;x&quot;;[.E17]=&quot;x&quot;);1;0)" office:value-type="float" office:value="0">
            <text:p>0</text:p>
          </table:table-cell>
          <table:table-cell table:formula="of:=[.J17]+[.K17]" office:value-type="float" office:value="0">
            <text:p>0</text:p>
          </table:table-cell>
          <table:table-cell table:formula="of:=IF(AND([.$L17]=1;[$Insegnante.C27]=&quot;&quot;);[.$I17];0)" office:value-type="float" office:value="0">
            <text:p>0</text:p>
          </table:table-cell>
          <table:table-cell table:style-name="ce196" table:formula="of:=IF(AND([.$L17]=1;[$Insegnante.D27]=&quot;&quot;);[.$I17];0)" office:value-type="float" office:value="0">
            <text:p>0</text:p>
          </table:table-cell>
          <table:table-cell table:style-name="ce196" table:formula="of:=IF(AND([.$L17]=1;[$Insegnante.E27]=&quot;&quot;);[.$I17];0)" office:value-type="float" office:value="0">
            <text:p>0</text:p>
          </table:table-cell>
          <table:table-cell table:style-name="ce196" table:formula="of:=IF(AND([.$L17]=1;[$Insegnante.F27]=&quot;&quot;);[.$I17];0)" office:value-type="float" office:value="0">
            <text:p>0</text:p>
          </table:table-cell>
          <table:table-cell table:number-columns-repeated="1008"/>
        </table:table-row>
        <table:table-row table:style-name="ro2">
          <table:table-cell/>
          <table:table-cell table:formula="of:=IF([$Insegnante.G28]=&quot;&quot;;&quot;&quot;;[$Insegnante.G28])">
            <text:p/>
          </table:table-cell>
          <table:table-cell table:style-name="ce160" table:formula="of:=IF([$Insegnante.H28]=&quot;&quot;;&quot;&quot;;[$Insegnante.H28])">
            <text:p/>
          </table:table-cell>
          <table:table-cell table:style-name="ce181"/>
          <table:table-cell table:style-name="ce189"/>
          <table:table-cell table:style-name="ce192" table:formula="of:=IF(AND([.D18]=&quot;x&quot;;[.E18]=&quot;x&quot;);&quot;Non entrambi!&quot;;&quot;&quot;)">
            <text:p/>
          </table:table-cell>
          <table:table-cell table:number-columns-repeated="2"/>
          <table:table-cell table:formula="of:=[$Insegnante.B28]" office:value-type="float" office:value="0">
            <text:p>0</text:p>
          </table:table-cell>
          <table:table-cell table:formula="of:=IF(AND([$Insegnante.I28]=&quot;x&quot;;[.D18]=&quot;x&quot;);1;0)" office:value-type="float" office:value="0">
            <text:p>0</text:p>
          </table:table-cell>
          <table:table-cell table:formula="of:=IF(AND([$Insegnante.J28]=&quot;x&quot;;[.E18]=&quot;x&quot;);1;0)" office:value-type="float" office:value="0">
            <text:p>0</text:p>
          </table:table-cell>
          <table:table-cell table:formula="of:=[.J18]+[.K18]" office:value-type="float" office:value="0">
            <text:p>0</text:p>
          </table:table-cell>
          <table:table-cell table:formula="of:=IF(AND([.$L18]=1;[$Insegnante.C28]=&quot;&quot;);[.$I18];0)" office:value-type="float" office:value="0">
            <text:p>0</text:p>
          </table:table-cell>
          <table:table-cell table:style-name="ce196" table:formula="of:=IF(AND([.$L18]=1;[$Insegnante.D28]=&quot;&quot;);[.$I18];0)" office:value-type="float" office:value="0">
            <text:p>0</text:p>
          </table:table-cell>
          <table:table-cell table:style-name="ce196" table:formula="of:=IF(AND([.$L18]=1;[$Insegnante.E28]=&quot;&quot;);[.$I18];0)" office:value-type="float" office:value="0">
            <text:p>0</text:p>
          </table:table-cell>
          <table:table-cell table:style-name="ce196" table:formula="of:=IF(AND([.$L18]=1;[$Insegnante.F28]=&quot;&quot;);[.$I18];0)" office:value-type="float" office:value="0">
            <text:p>0</text:p>
          </table:table-cell>
          <table:table-cell table:number-columns-repeated="1008"/>
        </table:table-row>
        <table:table-row table:style-name="ro2">
          <table:table-cell/>
          <table:table-cell table:formula="of:=IF([$Insegnante.G29]=&quot;&quot;;&quot;&quot;;[$Insegnante.G29])">
            <text:p/>
          </table:table-cell>
          <table:table-cell table:style-name="ce160" table:formula="of:=IF([$Insegnante.H29]=&quot;&quot;;&quot;&quot;;[$Insegnante.H29])">
            <text:p/>
          </table:table-cell>
          <table:table-cell table:style-name="ce181"/>
          <table:table-cell table:style-name="ce189"/>
          <table:table-cell table:style-name="ce192" table:formula="of:=IF(AND([.D19]=&quot;x&quot;;[.E19]=&quot;x&quot;);&quot;Non entrambi!&quot;;&quot;&quot;)">
            <text:p/>
          </table:table-cell>
          <table:table-cell table:number-columns-repeated="2"/>
          <table:table-cell table:formula="of:=[$Insegnante.B29]" office:value-type="float" office:value="0">
            <text:p>0</text:p>
          </table:table-cell>
          <table:table-cell table:formula="of:=IF(AND([$Insegnante.I29]=&quot;x&quot;;[.D19]=&quot;x&quot;);1;0)" office:value-type="float" office:value="0">
            <text:p>0</text:p>
          </table:table-cell>
          <table:table-cell table:formula="of:=IF(AND([$Insegnante.J29]=&quot;x&quot;;[.E19]=&quot;x&quot;);1;0)" office:value-type="float" office:value="0">
            <text:p>0</text:p>
          </table:table-cell>
          <table:table-cell table:formula="of:=[.J19]+[.K19]" office:value-type="float" office:value="0">
            <text:p>0</text:p>
          </table:table-cell>
          <table:table-cell table:formula="of:=IF(AND([.$L19]=1;[$Insegnante.C29]=&quot;&quot;);[.$I19];0)" office:value-type="float" office:value="0">
            <text:p>0</text:p>
          </table:table-cell>
          <table:table-cell table:style-name="ce196" table:formula="of:=IF(AND([.$L19]=1;[$Insegnante.D29]=&quot;&quot;);[.$I19];0)" office:value-type="float" office:value="0">
            <text:p>0</text:p>
          </table:table-cell>
          <table:table-cell table:style-name="ce196" table:formula="of:=IF(AND([.$L19]=1;[$Insegnante.E29]=&quot;&quot;);[.$I19];0)" office:value-type="float" office:value="0">
            <text:p>0</text:p>
          </table:table-cell>
          <table:table-cell table:style-name="ce196" table:formula="of:=IF(AND([.$L19]=1;[$Insegnante.F29]=&quot;&quot;);[.$I19];0)" office:value-type="float" office:value="0">
            <text:p>0</text:p>
          </table:table-cell>
          <table:table-cell table:number-columns-repeated="1008"/>
        </table:table-row>
        <table:table-row table:style-name="ro2">
          <table:table-cell/>
          <table:table-cell table:formula="of:=IF([$Insegnante.G30]=&quot;&quot;;&quot;&quot;;[$Insegnante.G30])">
            <text:p/>
          </table:table-cell>
          <table:table-cell table:style-name="ce161" table:formula="of:=IF([$Insegnante.H30]=&quot;&quot;;&quot;&quot;;[$Insegnante.H30])">
            <text:p/>
          </table:table-cell>
          <table:table-cell table:style-name="ce182"/>
          <table:table-cell table:style-name="ce190"/>
          <table:table-cell table:style-name="ce192" table:formula="of:=IF(AND([.D20]=&quot;x&quot;;[.E20]=&quot;x&quot;);&quot;Non entrambi!&quot;;&quot;&quot;)">
            <text:p/>
          </table:table-cell>
          <table:table-cell table:number-columns-repeated="2"/>
          <table:table-cell table:formula="of:=[$Insegnante.B30]" office:value-type="float" office:value="0">
            <text:p>0</text:p>
          </table:table-cell>
          <table:table-cell table:formula="of:=IF(AND([$Insegnante.I30]=&quot;x&quot;;[.D20]=&quot;x&quot;);1;0)" office:value-type="float" office:value="0">
            <text:p>0</text:p>
          </table:table-cell>
          <table:table-cell table:formula="of:=IF(AND([$Insegnante.J30]=&quot;x&quot;;[.E20]=&quot;x&quot;);1;0)" office:value-type="float" office:value="0">
            <text:p>0</text:p>
          </table:table-cell>
          <table:table-cell table:formula="of:=[.J20]+[.K20]" office:value-type="float" office:value="0">
            <text:p>0</text:p>
          </table:table-cell>
          <table:table-cell table:formula="of:=IF(AND([.$L20]=1;[$Insegnante.C30]=&quot;&quot;);[.$I20];0)" office:value-type="float" office:value="0">
            <text:p>0</text:p>
          </table:table-cell>
          <table:table-cell table:style-name="ce196" table:formula="of:=IF(AND([.$L20]=1;[$Insegnante.D30]=&quot;&quot;);[.$I20];0)" office:value-type="float" office:value="0">
            <text:p>0</text:p>
          </table:table-cell>
          <table:table-cell table:style-name="ce196" table:formula="of:=IF(AND([.$L20]=1;[$Insegnante.E30]=&quot;&quot;);[.$I20];0)" office:value-type="float" office:value="0">
            <text:p>0</text:p>
          </table:table-cell>
          <table:table-cell table:style-name="ce196" table:formula="of:=IF(AND([.$L20]=1;[$Insegnante.F30]=&quot;&quot;);[.$I20];0)" office:value-type="float" office:value="0">
            <text:p>0</text:p>
          </table:table-cell>
          <table:table-cell table:number-columns-repeated="1008"/>
        </table:table-row>
        <table:table-row table:style-name="ro2">
          <table:table-cell/>
          <table:table-cell table:formula="of:=IF([$Insegnante.G31]=&quot;&quot;;&quot;&quot;;[$Insegnante.G31])">
            <text:p/>
          </table:table-cell>
          <table:table-cell table:style-name="ce158"/>
          <table:table-cell table:number-columns-repeated="10"/>
          <table:table-cell table:style-name="ce196" table:number-columns-repeated="3"/>
          <table:table-cell table:number-columns-repeated="1008"/>
        </table:table-row>
        <table:table-row table:style-name="ro2">
          <table:table-cell/>
          <table:table-cell table:formula="of:=IF([$Insegnante.G32]=&quot;&quot;;&quot;&quot;;[$Insegnante.G32])">
            <text:p/>
          </table:table-cell>
          <table:table-cell table:style-name="ce158" office:value-type="string">
            <text:p>Scelta multipla</text:p>
          </table:table-cell>
          <table:table-cell table:number-columns-repeated="10"/>
          <table:table-cell table:style-name="ce196" table:number-columns-repeated="3"/>
          <table:table-cell table:number-columns-repeated="1008"/>
        </table:table-row>
        <table:table-row table:style-name="ro2">
          <table:table-cell/>
          <table:table-cell table:formula="of:=IF([$Insegnante.G33]=&quot;&quot;;&quot;&quot;;[$Insegnante.G33])">
            <text:p/>
          </table:table-cell>
          <table:table-cell table:style-name="ce162" table:formula="of:=IF([$Insegnante.H33]=&quot;&quot;;&quot;&quot;;[$Insegnante.H33])">
            <text:p/>
          </table:table-cell>
          <table:table-cell table:number-columns-repeated="5"/>
          <table:table-cell table:formula="of:=[$Insegnante.B33]" office:value-type="float" office:value="0">
            <text:p>0</text:p>
          </table:table-cell>
          <table:table-cell table:number-columns-repeated="2"/>
          <table:table-cell table:formula="of:=IF(SUM([.J24:.J27])=1;1;0)" office:value-type="float" office:value="0">
            <text:p>0</text:p>
          </table:table-cell>
          <table:table-cell table:formula="of:=IF(AND([.$L23]=1;[$Insegnante.C33]=&quot;&quot;);[.$I23];0)" office:value-type="float" office:value="0">
            <text:p>0</text:p>
          </table:table-cell>
          <table:table-cell table:style-name="ce196" table:formula="of:=IF(AND([.$L23]=1;[$Insegnante.D33]=&quot;&quot;);[.$I23];0)" office:value-type="float" office:value="0">
            <text:p>0</text:p>
          </table:table-cell>
          <table:table-cell table:style-name="ce196" table:formula="of:=IF(AND([.$L23]=1;[$Insegnante.E33]=&quot;&quot;);[.$I23];0)" office:value-type="float" office:value="0">
            <text:p>0</text:p>
          </table:table-cell>
          <table:table-cell table:style-name="ce196" table:formula="of:=IF(AND([.$L23]=1;[$Insegnante.F33]=&quot;&quot;);[.$I23];0)" office:value-type="float" office:value="0">
            <text:p>0</text:p>
          </table:table-cell>
          <table:table-cell table:number-columns-repeated="1008"/>
        </table:table-row>
        <table:table-row table:style-name="ro2">
          <table:table-cell/>
          <table:table-cell table:formula="of:=IF([$Insegnante.G34]=&quot;&quot;;&quot;&quot;;[$Insegnante.G34])">
            <text:p/>
          </table:table-cell>
          <table:table-cell table:style-name="ce163" table:formula="of:=IF([$Insegnante.H34]=&quot;&quot;;&quot;&quot;;[$Insegnante.H34])">
            <text:p/>
          </table:table-cell>
          <table:table-cell table:style-name="ce183"/>
          <table:table-cell table:style-name="ce191" table:formula="of:=IF(AND([.D24]=&quot;x&quot;;[.D25]=&quot;x&quot;;[.D26]=&quot;x&quot;);&quot;Inserisci una sola x&quot;;IF(AND([.D24]=&quot;x&quot;;[.D25]=&quot;x&quot;);&quot;Inserisci una sola x&quot;;IF(AND([.D25]=&quot;x&quot;;[.D26]=&quot;x&quot;);&quot;Inserisci una sola x&quot;;IF(AND([.D24]=&quot;x&quot;;[.D26]=&quot;x&quot;);&quot;Inserisci una sola x&quot;;IF(AND([.D24]=&quot;x&quot;;[.D25]=&quot;x&quot;;[.D26]=&quot;x&quot;;[.D27]=&quot;x&quot;);&quot;Inserisci una sola x&quot;;IF(AND([.D25]=&quot;x&quot;;[.D27]=&quot;x&quot;);&quot;Inserisci una sola x&quot;;IF(AND([.D24]=&quot;x&quot;;[.D27]=&quot;x&quot;);&quot;Inserisci una sola x&quot;;&quot;&quot;)))))))">
            <text:p/>
          </table:table-cell>
          <table:table-cell table:number-columns-repeated="4"/>
          <table:table-cell table:formula="of:=IF(AND([$Insegnante.I34]=&quot;x&quot;;[.D24]=&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35]=&quot;&quot;;&quot;&quot;;[$Insegnante.G35])">
            <text:p/>
          </table:table-cell>
          <table:table-cell table:style-name="ce164" table:formula="of:=IF([$Insegnante.H35]=&quot;&quot;;&quot;&quot;;[$Insegnante.H35])">
            <text:p/>
          </table:table-cell>
          <table:table-cell table:style-name="ce184"/>
          <table:table-cell table:number-columns-repeated="2"/>
          <table:table-cell>
            <draw:custom-shape table:end-cell-address="Alunno.G31" table:end-x="7.613cm" table:end-y="0.237cm" draw:z-index="0" draw:style-name="gr10" draw:text-style-name="P5" svg:width="7.469cm" svg:height="3.442cm" svg:x="0.144cm" svg:y="0.158cm">
              <text:p text:style-name="P5"><text:span text:style-name="T5">Metti una crocetta in corrispondenza dell'affermazione giusta.</text:span></text:p>
              <draw:enhanced-geometry svg:viewBox="0 0 21600 21600" draw:text-areas="3000 3320 17110 17330" draw:type="cloud-callout" draw:modifiers="-1370 1038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table:table-cell>
          <table:table-cell table:number-columns-repeated="2"/>
          <table:table-cell table:formula="of:=IF(AND([$Insegnante.I35]=&quot;x&quot;;[.D25]=&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36]=&quot;&quot;;&quot;&quot;;[$Insegnante.G36])">
            <text:p/>
          </table:table-cell>
          <table:table-cell table:style-name="ce164" table:formula="of:=IF([$Insegnante.H36]=&quot;&quot;;&quot;&quot;;[$Insegnante.H36])">
            <text:p/>
          </table:table-cell>
          <table:table-cell table:style-name="ce184"/>
          <table:table-cell table:number-columns-repeated="5"/>
          <table:table-cell table:formula="of:=IF(AND([$Insegnante.I36]=&quot;x&quot;;[.D26]=&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37]=&quot;&quot;;&quot;&quot;;[$Insegnante.G37])">
            <text:p/>
          </table:table-cell>
          <table:table-cell table:style-name="ce165" table:formula="of:=IF([$Insegnante.H37]=&quot;&quot;;&quot;&quot;;[$Insegnante.H37])">
            <text:p/>
          </table:table-cell>
          <table:table-cell table:style-name="ce185"/>
          <table:table-cell table:number-columns-repeated="5"/>
          <table:table-cell table:formula="of:=IF(AND([$Insegnante.I37]=&quot;x&quot;;[.D27]=&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38]=&quot;&quot;;&quot;&quot;;[$Insegnante.G38])">
            <text:p/>
          </table:table-cell>
          <table:table-cell table:style-name="ce166" table:formula="of:=IF([$Insegnante.H38]=&quot;&quot;;&quot;&quot;;[$Insegnante.H38])">
            <text:p/>
          </table:table-cell>
          <table:table-cell table:number-columns-repeated="5"/>
          <table:table-cell table:formula="of:=[$Insegnante.B38]" office:value-type="float" office:value="0">
            <text:p>0</text:p>
          </table:table-cell>
          <table:table-cell table:number-columns-repeated="2"/>
          <table:table-cell table:formula="of:=IF(SUM([.J29:.J32])=1;1;0)" office:value-type="float" office:value="0">
            <text:p>0</text:p>
          </table:table-cell>
          <table:table-cell table:formula="of:=IF(AND([.$L28]=1;[$Insegnante.C38]=&quot;&quot;);[.$I28];0)" office:value-type="float" office:value="0">
            <text:p>0</text:p>
          </table:table-cell>
          <table:table-cell table:style-name="ce196" table:formula="of:=IF(AND([.$L28]=1;[$Insegnante.D38]=&quot;&quot;);[.$I28];0)" office:value-type="float" office:value="0">
            <text:p>0</text:p>
          </table:table-cell>
          <table:table-cell table:style-name="ce196" table:formula="of:=IF(AND([.$L28]=1;[$Insegnante.E38]=&quot;&quot;);[.$I28];0)" office:value-type="float" office:value="0">
            <text:p>0</text:p>
          </table:table-cell>
          <table:table-cell table:style-name="ce196" table:formula="of:=IF(AND([.$L28]=1;[$Insegnante.F38]=&quot;&quot;);[.$I28];0)" office:value-type="float" office:value="0">
            <text:p>0</text:p>
          </table:table-cell>
          <table:table-cell table:number-columns-repeated="1008"/>
        </table:table-row>
        <table:table-row table:style-name="ro2">
          <table:table-cell/>
          <table:table-cell table:formula="of:=IF([$Insegnante.G39]=&quot;&quot;;&quot;&quot;;[$Insegnante.G39])">
            <text:p/>
          </table:table-cell>
          <table:table-cell table:style-name="ce163" table:formula="of:=IF([$Insegnante.H39]=&quot;&quot;;&quot;&quot;;[$Insegnante.H39])">
            <text:p/>
          </table:table-cell>
          <table:table-cell table:style-name="ce183"/>
          <table:table-cell table:style-name="ce191" table:formula="of:=IF(AND([.D29]=&quot;x&quot;;[.D30]=&quot;x&quot;;[.D31]=&quot;x&quot;);&quot;Inserisci una sola x&quot;;IF(AND([.D29]=&quot;x&quot;;[.D30]=&quot;x&quot;);&quot;Inserisci una sola x&quot;;IF(AND([.D30]=&quot;x&quot;;[.D31]=&quot;x&quot;);&quot;Inserisci una sola x&quot;;IF(AND([.D29]=&quot;x&quot;;[.D31]=&quot;x&quot;);&quot;Inserisci una sola x&quot;;IF(AND([.D29]=&quot;x&quot;;[.D30]=&quot;x&quot;;[.D31]=&quot;x&quot;;[.D32]=&quot;x&quot;);&quot;Inserisci una sola x&quot;;IF(AND([.D30]=&quot;x&quot;;[.D32]=&quot;x&quot;);&quot;Inserisci una sola x&quot;;IF(AND([.D29]=&quot;x&quot;;[.D32]=&quot;x&quot;);&quot;Inserisci una sola x&quot;;&quot;&quot;)))))))">
            <text:p/>
          </table:table-cell>
          <table:table-cell table:number-columns-repeated="4"/>
          <table:table-cell table:formula="of:=IF(AND([$Insegnante.I39]=&quot;x&quot;;[.D29]=&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0]=&quot;&quot;;&quot;&quot;;[$Insegnante.G40])">
            <text:p/>
          </table:table-cell>
          <table:table-cell table:style-name="ce164" table:formula="of:=IF([$Insegnante.H40]=&quot;&quot;;&quot;&quot;;[$Insegnante.H40])">
            <text:p/>
          </table:table-cell>
          <table:table-cell table:style-name="ce184"/>
          <table:table-cell table:number-columns-repeated="5"/>
          <table:table-cell table:formula="of:=IF(AND([$Insegnante.I40]=&quot;x&quot;;[.D30]=&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1]=&quot;&quot;;&quot;&quot;;[$Insegnante.G41])">
            <text:p/>
          </table:table-cell>
          <table:table-cell table:style-name="ce164" table:formula="of:=IF([$Insegnante.H41]=&quot;&quot;;&quot;&quot;;[$Insegnante.H41])">
            <text:p/>
          </table:table-cell>
          <table:table-cell table:style-name="ce184"/>
          <table:table-cell table:number-columns-repeated="5"/>
          <table:table-cell table:formula="of:=IF(AND([$Insegnante.I41]=&quot;x&quot;;[.D31]=&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2]=&quot;&quot;;&quot;&quot;;[$Insegnante.G42])">
            <text:p/>
          </table:table-cell>
          <table:table-cell table:style-name="ce165" table:formula="of:=IF([$Insegnante.H42]=&quot;&quot;;&quot;&quot;;[$Insegnante.H42])">
            <text:p/>
          </table:table-cell>
          <table:table-cell table:style-name="ce185"/>
          <table:table-cell table:number-columns-repeated="5"/>
          <table:table-cell table:formula="of:=IF(AND([$Insegnante.I42]=&quot;x&quot;;[.D32]=&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3]=&quot;&quot;;&quot;&quot;;[$Insegnante.G43])">
            <text:p/>
          </table:table-cell>
          <table:table-cell table:style-name="ce166" table:formula="of:=IF([$Insegnante.H43]=&quot;&quot;;&quot;&quot;;[$Insegnante.H43])">
            <text:p/>
          </table:table-cell>
          <table:table-cell table:number-columns-repeated="5"/>
          <table:table-cell table:formula="of:=[$Insegnante.B43]" office:value-type="float" office:value="0">
            <text:p>0</text:p>
          </table:table-cell>
          <table:table-cell table:number-columns-repeated="2"/>
          <table:table-cell table:formula="of:=IF(SUM([.J34:.J37])=1;1;0)" office:value-type="float" office:value="0">
            <text:p>0</text:p>
          </table:table-cell>
          <table:table-cell table:formula="of:=IF(AND([.$L33]=1;[$Insegnante.C43]=&quot;&quot;);[.$I33];0)" office:value-type="float" office:value="0">
            <text:p>0</text:p>
          </table:table-cell>
          <table:table-cell table:style-name="ce196" table:formula="of:=IF(AND([.$L33]=1;[$Insegnante.D43]=&quot;&quot;);[.$I33];0)" office:value-type="float" office:value="0">
            <text:p>0</text:p>
          </table:table-cell>
          <table:table-cell table:style-name="ce196" table:formula="of:=IF(AND([.$L33]=1;[$Insegnante.E43]=&quot;&quot;);[.$I33];0)" office:value-type="float" office:value="0">
            <text:p>0</text:p>
          </table:table-cell>
          <table:table-cell table:style-name="ce196" table:formula="of:=IF(AND([.$L33]=1;[$Insegnante.F43]=&quot;&quot;);[.$I33];0)" office:value-type="float" office:value="0">
            <text:p>0</text:p>
          </table:table-cell>
          <table:table-cell table:number-columns-repeated="1008"/>
        </table:table-row>
        <table:table-row table:style-name="ro2">
          <table:table-cell/>
          <table:table-cell table:formula="of:=IF([$Insegnante.G44]=&quot;&quot;;&quot;&quot;;[$Insegnante.G44])">
            <text:p/>
          </table:table-cell>
          <table:table-cell table:style-name="ce163" table:formula="of:=IF([$Insegnante.H44]=&quot;&quot;;&quot;&quot;;[$Insegnante.H44])">
            <text:p/>
          </table:table-cell>
          <table:table-cell table:style-name="ce183"/>
          <table:table-cell table:style-name="ce191" table:formula="of:=IF(AND([.D34]=&quot;x&quot;;[.D35]=&quot;x&quot;;[.D36]=&quot;x&quot;);&quot;Inserisci una sola x&quot;;IF(AND([.D34]=&quot;x&quot;;[.D35]=&quot;x&quot;);&quot;Inserisci una sola x&quot;;IF(AND([.D35]=&quot;x&quot;;[.D36]=&quot;x&quot;);&quot;Inserisci una sola x&quot;;IF(AND([.D34]=&quot;x&quot;;[.D36]=&quot;x&quot;);&quot;Inserisci una sola x&quot;;IF(AND([.D34]=&quot;x&quot;;[.D35]=&quot;x&quot;;[.D36]=&quot;x&quot;;[.D37]=&quot;x&quot;);&quot;Inserisci una sola x&quot;;IF(AND([.D35]=&quot;x&quot;;[.D37]=&quot;x&quot;);&quot;Inserisci una sola x&quot;;IF(AND([.D34]=&quot;x&quot;;[.D37]=&quot;x&quot;);&quot;Inserisci una sola x&quot;;&quot;&quot;)))))))">
            <text:p/>
          </table:table-cell>
          <table:table-cell table:number-columns-repeated="4"/>
          <table:table-cell table:formula="of:=IF(AND([$Insegnante.I44]=&quot;x&quot;;[.D34]=&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5]=&quot;&quot;;&quot;&quot;;[$Insegnante.G45])">
            <text:p/>
          </table:table-cell>
          <table:table-cell table:style-name="ce164" table:formula="of:=IF([$Insegnante.H45]=&quot;&quot;;&quot;&quot;;[$Insegnante.H45])">
            <text:p/>
          </table:table-cell>
          <table:table-cell table:style-name="ce184"/>
          <table:table-cell table:number-columns-repeated="5"/>
          <table:table-cell table:formula="of:=IF(AND([$Insegnante.I45]=&quot;x&quot;;[.D35]=&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6]=&quot;&quot;;&quot;&quot;;[$Insegnante.G46])">
            <text:p/>
          </table:table-cell>
          <table:table-cell table:style-name="ce164" table:formula="of:=IF([$Insegnante.H46]=&quot;&quot;;&quot;&quot;;[$Insegnante.H46])">
            <text:p/>
          </table:table-cell>
          <table:table-cell table:style-name="ce184"/>
          <table:table-cell table:number-columns-repeated="5"/>
          <table:table-cell table:formula="of:=IF(AND([$Insegnante.I46]=&quot;x&quot;;[.D36]=&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7]=&quot;&quot;;&quot;&quot;;[$Insegnante.G47])">
            <text:p/>
          </table:table-cell>
          <table:table-cell table:style-name="ce165" table:formula="of:=IF([$Insegnante.H47]=&quot;&quot;;&quot;&quot;;[$Insegnante.H47])">
            <text:p/>
          </table:table-cell>
          <table:table-cell table:style-name="ce185"/>
          <table:table-cell table:number-columns-repeated="5"/>
          <table:table-cell table:formula="of:=IF(AND([$Insegnante.I47]=&quot;x&quot;;[.D37]=&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48]=&quot;&quot;;&quot;&quot;;[$Insegnante.G48])">
            <text:p/>
          </table:table-cell>
          <table:table-cell table:style-name="ce166" table:formula="of:=IF([$Insegnante.H48]=&quot;&quot;;&quot;&quot;;[$Insegnante.H48])">
            <text:p/>
          </table:table-cell>
          <table:table-cell table:number-columns-repeated="5"/>
          <table:table-cell table:formula="of:=[$Insegnante.B48]" office:value-type="float" office:value="0">
            <text:p>0</text:p>
          </table:table-cell>
          <table:table-cell table:number-columns-repeated="2"/>
          <table:table-cell table:formula="of:=IF(SUM([.J39:.J42])=1;1;0)" office:value-type="float" office:value="0">
            <text:p>0</text:p>
          </table:table-cell>
          <table:table-cell table:formula="of:=IF(AND([.$L38]=1;[$Insegnante.C48]=&quot;&quot;);[.$I38];0)" office:value-type="float" office:value="0">
            <text:p>0</text:p>
          </table:table-cell>
          <table:table-cell table:style-name="ce196" table:formula="of:=IF(AND([.$L38]=1;[$Insegnante.D48]=&quot;&quot;);[.$I38];0)" office:value-type="float" office:value="0">
            <text:p>0</text:p>
          </table:table-cell>
          <table:table-cell table:style-name="ce196" table:formula="of:=IF(AND([.$L38]=1;[$Insegnante.E48]=&quot;&quot;);[.$I38];0)" office:value-type="float" office:value="0">
            <text:p>0</text:p>
          </table:table-cell>
          <table:table-cell table:style-name="ce196" table:formula="of:=IF(AND([.$L38]=1;[$Insegnante.F48]=&quot;&quot;);[.$I38];0)" office:value-type="float" office:value="0">
            <text:p>0</text:p>
          </table:table-cell>
          <table:table-cell table:number-columns-repeated="1008"/>
        </table:table-row>
        <table:table-row table:style-name="ro2">
          <table:table-cell/>
          <table:table-cell table:formula="of:=IF([$Insegnante.G49]=&quot;&quot;;&quot;&quot;;[$Insegnante.G49])">
            <text:p/>
          </table:table-cell>
          <table:table-cell table:style-name="ce163" table:formula="of:=IF([$Insegnante.H49]=&quot;&quot;;&quot;&quot;;[$Insegnante.H49])">
            <text:p/>
          </table:table-cell>
          <table:table-cell table:style-name="ce183"/>
          <table:table-cell table:style-name="ce191" table:formula="of:=IF(AND([.D39]=&quot;x&quot;;[.D40]=&quot;x&quot;;[.D41]=&quot;x&quot;);&quot;Inserisci una sola x&quot;;IF(AND([.D39]=&quot;x&quot;;[.D40]=&quot;x&quot;);&quot;Inserisci una sola x&quot;;IF(AND([.D40]=&quot;x&quot;;[.D41]=&quot;x&quot;);&quot;Inserisci una sola x&quot;;IF(AND([.D39]=&quot;x&quot;;[.D41]=&quot;x&quot;);&quot;Inserisci una sola x&quot;;IF(AND([.D39]=&quot;x&quot;;[.D40]=&quot;x&quot;;[.D41]=&quot;x&quot;;[.D42]=&quot;x&quot;);&quot;Inserisci una sola x&quot;;IF(AND([.D40]=&quot;x&quot;;[.D42]=&quot;x&quot;);&quot;Inserisci una sola x&quot;;IF(AND([.D39]=&quot;x&quot;;[.D42]=&quot;x&quot;);&quot;Inserisci una sola x&quot;;&quot;&quot;)))))))">
            <text:p/>
          </table:table-cell>
          <table:table-cell table:number-columns-repeated="4"/>
          <table:table-cell table:formula="of:=IF(AND([$Insegnante.I49]=&quot;x&quot;;[.D39]=&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0]=&quot;&quot;;&quot;&quot;;[$Insegnante.G50])">
            <text:p/>
          </table:table-cell>
          <table:table-cell table:style-name="ce164" table:formula="of:=IF([$Insegnante.H50]=&quot;&quot;;&quot;&quot;;[$Insegnante.H50])">
            <text:p/>
          </table:table-cell>
          <table:table-cell table:style-name="ce184"/>
          <table:table-cell table:number-columns-repeated="5"/>
          <table:table-cell table:formula="of:=IF(AND([$Insegnante.I50]=&quot;x&quot;;[.D40]=&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1]=&quot;&quot;;&quot;&quot;;[$Insegnante.G51])">
            <text:p/>
          </table:table-cell>
          <table:table-cell table:style-name="ce164" table:formula="of:=IF([$Insegnante.H51]=&quot;&quot;;&quot;&quot;;[$Insegnante.H51])">
            <text:p/>
          </table:table-cell>
          <table:table-cell table:style-name="ce184"/>
          <table:table-cell table:number-columns-repeated="5"/>
          <table:table-cell table:formula="of:=IF(AND([$Insegnante.I51]=&quot;x&quot;;[.D41]=&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2]=&quot;&quot;;&quot;&quot;;[$Insegnante.G52])">
            <text:p/>
          </table:table-cell>
          <table:table-cell table:style-name="ce165" table:formula="of:=IF([$Insegnante.H52]=&quot;&quot;;&quot;&quot;;[$Insegnante.H52])">
            <text:p/>
          </table:table-cell>
          <table:table-cell table:style-name="ce185"/>
          <table:table-cell table:number-columns-repeated="5"/>
          <table:table-cell table:formula="of:=IF(AND([$Insegnante.I52]=&quot;x&quot;;[.D42]=&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3]=&quot;&quot;;&quot;&quot;;[$Insegnante.G53])">
            <text:p/>
          </table:table-cell>
          <table:table-cell table:style-name="ce166" table:formula="of:=IF([$Insegnante.H53]=&quot;&quot;;&quot;&quot;;[$Insegnante.H53])">
            <text:p/>
          </table:table-cell>
          <table:table-cell table:number-columns-repeated="5"/>
          <table:table-cell table:formula="of:=[$Insegnante.B53]" office:value-type="float" office:value="0">
            <text:p>0</text:p>
          </table:table-cell>
          <table:table-cell table:number-columns-repeated="2"/>
          <table:table-cell table:formula="of:=IF(SUM([.J44:.J47])=1;1;0)" office:value-type="float" office:value="0">
            <text:p>0</text:p>
          </table:table-cell>
          <table:table-cell table:formula="of:=IF(AND([.$L43]=1;[$Insegnante.C53]=&quot;&quot;);[.$I43];0)" office:value-type="float" office:value="0">
            <text:p>0</text:p>
          </table:table-cell>
          <table:table-cell table:style-name="ce196" table:formula="of:=IF(AND([.$L43]=1;[$Insegnante.D53]=&quot;&quot;);[.$I43];0)" office:value-type="float" office:value="0">
            <text:p>0</text:p>
          </table:table-cell>
          <table:table-cell table:style-name="ce196" table:formula="of:=IF(AND([.$L43]=1;[$Insegnante.E53]=&quot;&quot;);[.$I43];0)" office:value-type="float" office:value="0">
            <text:p>0</text:p>
          </table:table-cell>
          <table:table-cell table:style-name="ce196" table:formula="of:=IF(AND([.$L43]=1;[$Insegnante.F53]=&quot;&quot;);[.$I43];0)" office:value-type="float" office:value="0">
            <text:p>0</text:p>
          </table:table-cell>
          <table:table-cell table:number-columns-repeated="1008"/>
        </table:table-row>
        <table:table-row table:style-name="ro2">
          <table:table-cell/>
          <table:table-cell table:formula="of:=IF([$Insegnante.G54]=&quot;&quot;;&quot;&quot;;[$Insegnante.G54])">
            <text:p/>
          </table:table-cell>
          <table:table-cell table:style-name="ce163" table:formula="of:=IF([$Insegnante.H54]=&quot;&quot;;&quot;&quot;;[$Insegnante.H54])">
            <text:p/>
          </table:table-cell>
          <table:table-cell table:style-name="ce183"/>
          <table:table-cell table:style-name="ce191" table:formula="of:=IF(AND([.D44]=&quot;x&quot;;[.D45]=&quot;x&quot;;[.D46]=&quot;x&quot;);&quot;Inserisci una sola x&quot;;IF(AND([.D44]=&quot;x&quot;;[.D45]=&quot;x&quot;);&quot;Inserisci una sola x&quot;;IF(AND([.D45]=&quot;x&quot;;[.D46]=&quot;x&quot;);&quot;Inserisci una sola x&quot;;IF(AND([.D44]=&quot;x&quot;;[.D46]=&quot;x&quot;);&quot;Inserisci una sola x&quot;;IF(AND([.D44]=&quot;x&quot;;[.D45]=&quot;x&quot;;[.D46]=&quot;x&quot;;[.D47]=&quot;x&quot;);&quot;Inserisci una sola x&quot;;IF(AND([.D45]=&quot;x&quot;;[.D47]=&quot;x&quot;);&quot;Inserisci una sola x&quot;;IF(AND([.D44]=&quot;x&quot;;[.D47]=&quot;x&quot;);&quot;Inserisci una sola x&quot;;&quot;&quot;)))))))">
            <text:p/>
          </table:table-cell>
          <table:table-cell table:number-columns-repeated="4"/>
          <table:table-cell table:formula="of:=IF(AND([$Insegnante.I54]=&quot;x&quot;;[.D44]=&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5]=&quot;&quot;;&quot;&quot;;[$Insegnante.G55])">
            <text:p/>
          </table:table-cell>
          <table:table-cell table:style-name="ce164" table:formula="of:=IF([$Insegnante.H55]=&quot;&quot;;&quot;&quot;;[$Insegnante.H55])">
            <text:p/>
          </table:table-cell>
          <table:table-cell table:style-name="ce184"/>
          <table:table-cell table:number-columns-repeated="5"/>
          <table:table-cell table:formula="of:=IF(AND([$Insegnante.I55]=&quot;x&quot;;[.D45]=&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6]=&quot;&quot;;&quot;&quot;;[$Insegnante.G56])">
            <text:p/>
          </table:table-cell>
          <table:table-cell table:style-name="ce164" table:formula="of:=IF([$Insegnante.H56]=&quot;&quot;;&quot;&quot;;[$Insegnante.H56])">
            <text:p/>
          </table:table-cell>
          <table:table-cell table:style-name="ce184"/>
          <table:table-cell table:number-columns-repeated="5"/>
          <table:table-cell table:formula="of:=IF(AND([$Insegnante.I56]=&quot;x&quot;;[.D46]=&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7]=&quot;&quot;;&quot;&quot;;[$Insegnante.G57])">
            <text:p/>
          </table:table-cell>
          <table:table-cell table:style-name="ce165" table:formula="of:=IF([$Insegnante.H57]=&quot;&quot;;&quot;&quot;;[$Insegnante.H57])">
            <text:p/>
          </table:table-cell>
          <table:table-cell table:style-name="ce185"/>
          <table:table-cell table:number-columns-repeated="5"/>
          <table:table-cell table:formula="of:=IF(AND([$Insegnante.I57]=&quot;x&quot;;[.D47]=&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58]=&quot;&quot;;&quot;&quot;;[$Insegnante.G58])">
            <text:p/>
          </table:table-cell>
          <table:table-cell table:style-name="ce166" table:formula="of:=IF([$Insegnante.H58]=&quot;&quot;;&quot;&quot;;[$Insegnante.H58])">
            <text:p/>
          </table:table-cell>
          <table:table-cell table:number-columns-repeated="5"/>
          <table:table-cell table:formula="of:=[$Insegnante.B58]" office:value-type="float" office:value="0">
            <text:p>0</text:p>
          </table:table-cell>
          <table:table-cell table:number-columns-repeated="2"/>
          <table:table-cell table:formula="of:=IF(SUM([.J49:.J52])=1;1;0)" office:value-type="float" office:value="0">
            <text:p>0</text:p>
          </table:table-cell>
          <table:table-cell table:formula="of:=IF(AND([.$L48]=1;[$Insegnante.C58]=&quot;&quot;);[.$I48];0)" office:value-type="float" office:value="0">
            <text:p>0</text:p>
          </table:table-cell>
          <table:table-cell table:style-name="ce196" table:formula="of:=IF(AND([.$L48]=1;[$Insegnante.D58]=&quot;&quot;);[.$I48];0)" office:value-type="float" office:value="0">
            <text:p>0</text:p>
          </table:table-cell>
          <table:table-cell table:style-name="ce196" table:formula="of:=IF(AND([.$L48]=1;[$Insegnante.E58]=&quot;&quot;);[.$I48];0)" office:value-type="float" office:value="0">
            <text:p>0</text:p>
          </table:table-cell>
          <table:table-cell table:style-name="ce196" table:formula="of:=IF(AND([.$L48]=1;[$Insegnante.F58]=&quot;&quot;);[.$I48];0)" office:value-type="float" office:value="0">
            <text:p>0</text:p>
          </table:table-cell>
          <table:table-cell table:number-columns-repeated="1008"/>
        </table:table-row>
        <table:table-row table:style-name="ro2">
          <table:table-cell/>
          <table:table-cell table:formula="of:=IF([$Insegnante.G59]=&quot;&quot;;&quot;&quot;;[$Insegnante.G59])">
            <text:p/>
          </table:table-cell>
          <table:table-cell table:style-name="ce163" table:formula="of:=IF([$Insegnante.H59]=&quot;&quot;;&quot;&quot;;[$Insegnante.H59])">
            <text:p/>
          </table:table-cell>
          <table:table-cell table:style-name="ce183"/>
          <table:table-cell table:style-name="ce191" table:formula="of:=IF(AND([.D49]=&quot;x&quot;;[.D50]=&quot;x&quot;;[.D51]=&quot;x&quot;);&quot;Inserisci una sola x&quot;;IF(AND([.D49]=&quot;x&quot;;[.D50]=&quot;x&quot;);&quot;Inserisci una sola x&quot;;IF(AND([.D50]=&quot;x&quot;;[.D51]=&quot;x&quot;);&quot;Inserisci una sola x&quot;;IF(AND([.D49]=&quot;x&quot;;[.D51]=&quot;x&quot;);&quot;Inserisci una sola x&quot;;IF(AND([.D49]=&quot;x&quot;;[.D50]=&quot;x&quot;;[.D51]=&quot;x&quot;;[.D52]=&quot;x&quot;);&quot;Inserisci una sola x&quot;;IF(AND([.D50]=&quot;x&quot;;[.D52]=&quot;x&quot;);&quot;Inserisci una sola x&quot;;IF(AND([.D49]=&quot;x&quot;;[.D52]=&quot;x&quot;);&quot;Inserisci una sola x&quot;;&quot;&quot;)))))))">
            <text:p/>
          </table:table-cell>
          <table:table-cell table:number-columns-repeated="4"/>
          <table:table-cell table:formula="of:=IF(AND([$Insegnante.I59]=&quot;x&quot;;[.D49]=&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0]=&quot;&quot;;&quot;&quot;;[$Insegnante.G60])">
            <text:p/>
          </table:table-cell>
          <table:table-cell table:style-name="ce164" table:formula="of:=IF([$Insegnante.H60]=&quot;&quot;;&quot;&quot;;[$Insegnante.H60])">
            <text:p/>
          </table:table-cell>
          <table:table-cell table:style-name="ce184"/>
          <table:table-cell table:number-columns-repeated="5"/>
          <table:table-cell table:formula="of:=IF(AND([$Insegnante.I60]=&quot;x&quot;;[.D50]=&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1]=&quot;&quot;;&quot;&quot;;[$Insegnante.G61])">
            <text:p/>
          </table:table-cell>
          <table:table-cell table:style-name="ce164" table:formula="of:=IF([$Insegnante.H61]=&quot;&quot;;&quot;&quot;;[$Insegnante.H61])">
            <text:p/>
          </table:table-cell>
          <table:table-cell table:style-name="ce184"/>
          <table:table-cell table:number-columns-repeated="5"/>
          <table:table-cell table:formula="of:=IF(AND([$Insegnante.I61]=&quot;x&quot;;[.D51]=&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2]=&quot;&quot;;&quot;&quot;;[$Insegnante.G62])">
            <text:p/>
          </table:table-cell>
          <table:table-cell table:style-name="ce165" table:formula="of:=IF([$Insegnante.H62]=&quot;&quot;;&quot;&quot;;[$Insegnante.H62])">
            <text:p/>
          </table:table-cell>
          <table:table-cell table:style-name="ce185"/>
          <table:table-cell table:number-columns-repeated="5"/>
          <table:table-cell table:formula="of:=IF(AND([$Insegnante.I62]=&quot;x&quot;;[.D52]=&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3]=&quot;&quot;;&quot;&quot;;[$Insegnante.G63])">
            <text:p/>
          </table:table-cell>
          <table:table-cell table:style-name="ce166" table:formula="of:=IF([$Insegnante.H63]=&quot;&quot;;&quot;&quot;;[$Insegnante.H63])">
            <text:p/>
          </table:table-cell>
          <table:table-cell table:number-columns-repeated="5"/>
          <table:table-cell table:formula="of:=[$Insegnante.B63]" office:value-type="float" office:value="0">
            <text:p>0</text:p>
          </table:table-cell>
          <table:table-cell table:number-columns-repeated="2"/>
          <table:table-cell table:formula="of:=IF(SUM([.J54:.J57])=1;1;0)" office:value-type="float" office:value="0">
            <text:p>0</text:p>
          </table:table-cell>
          <table:table-cell table:formula="of:=IF(AND([.$L53]=1;[$Insegnante.C63]=&quot;&quot;);[.$I53];0)" office:value-type="float" office:value="0">
            <text:p>0</text:p>
          </table:table-cell>
          <table:table-cell table:style-name="ce196" table:formula="of:=IF(AND([.$L53]=1;[$Insegnante.D63]=&quot;&quot;);[.$I53];0)" office:value-type="float" office:value="0">
            <text:p>0</text:p>
          </table:table-cell>
          <table:table-cell table:style-name="ce196" table:formula="of:=IF(AND([.$L53]=1;[$Insegnante.E63]=&quot;&quot;);[.$I53];0)" office:value-type="float" office:value="0">
            <text:p>0</text:p>
          </table:table-cell>
          <table:table-cell table:style-name="ce196" table:formula="of:=IF(AND([.$L53]=1;[$Insegnante.F63]=&quot;&quot;);[.$I53];0)" office:value-type="float" office:value="0">
            <text:p>0</text:p>
          </table:table-cell>
          <table:table-cell table:number-columns-repeated="1008"/>
        </table:table-row>
        <table:table-row table:style-name="ro2">
          <table:table-cell/>
          <table:table-cell table:formula="of:=IF([$Insegnante.G64]=&quot;&quot;;&quot;&quot;;[$Insegnante.G64])">
            <text:p/>
          </table:table-cell>
          <table:table-cell table:style-name="ce163" table:formula="of:=IF([$Insegnante.H64]=&quot;&quot;;&quot;&quot;;[$Insegnante.H64])">
            <text:p/>
          </table:table-cell>
          <table:table-cell table:style-name="ce183"/>
          <table:table-cell table:style-name="ce191" table:formula="of:=IF(AND([.D54]=&quot;x&quot;;[.D55]=&quot;x&quot;;[.D56]=&quot;x&quot;);&quot;Inserisci una sola x&quot;;IF(AND([.D54]=&quot;x&quot;;[.D55]=&quot;x&quot;);&quot;Inserisci una sola x&quot;;IF(AND([.D55]=&quot;x&quot;;[.D56]=&quot;x&quot;);&quot;Inserisci una sola x&quot;;IF(AND([.D54]=&quot;x&quot;;[.D56]=&quot;x&quot;);&quot;Inserisci una sola x&quot;;IF(AND([.D54]=&quot;x&quot;;[.D55]=&quot;x&quot;;[.D56]=&quot;x&quot;;[.D57]=&quot;x&quot;);&quot;Inserisci una sola x&quot;;IF(AND([.D55]=&quot;x&quot;;[.D57]=&quot;x&quot;);&quot;Inserisci una sola x&quot;;IF(AND([.D54]=&quot;x&quot;;[.D57]=&quot;x&quot;);&quot;Inserisci una sola x&quot;;&quot;&quot;)))))))">
            <text:p/>
          </table:table-cell>
          <table:table-cell table:number-columns-repeated="4"/>
          <table:table-cell table:formula="of:=IF(AND([$Insegnante.I64]=&quot;x&quot;;[.D54]=&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5]=&quot;&quot;;&quot;&quot;;[$Insegnante.G65])">
            <text:p/>
          </table:table-cell>
          <table:table-cell table:style-name="ce164" table:formula="of:=IF([$Insegnante.H65]=&quot;&quot;;&quot;&quot;;[$Insegnante.H65])">
            <text:p/>
          </table:table-cell>
          <table:table-cell table:style-name="ce184"/>
          <table:table-cell table:number-columns-repeated="5"/>
          <table:table-cell table:formula="of:=IF(AND([$Insegnante.I65]=&quot;x&quot;;[.D55]=&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6]=&quot;&quot;;&quot;&quot;;[$Insegnante.G66])">
            <text:p/>
          </table:table-cell>
          <table:table-cell table:style-name="ce164" table:formula="of:=IF([$Insegnante.H66]=&quot;&quot;;&quot;&quot;;[$Insegnante.H66])">
            <text:p/>
          </table:table-cell>
          <table:table-cell table:style-name="ce184"/>
          <table:table-cell table:number-columns-repeated="5"/>
          <table:table-cell table:formula="of:=IF(AND([$Insegnante.I66]=&quot;x&quot;;[.D56]=&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7]=&quot;&quot;;&quot;&quot;;[$Insegnante.G67])">
            <text:p/>
          </table:table-cell>
          <table:table-cell table:style-name="ce165" table:formula="of:=IF([$Insegnante.H67]=&quot;&quot;;&quot;&quot;;[$Insegnante.H67])">
            <text:p/>
          </table:table-cell>
          <table:table-cell table:style-name="ce185"/>
          <table:table-cell table:number-columns-repeated="5"/>
          <table:table-cell table:formula="of:=IF(AND([$Insegnante.I67]=&quot;x&quot;;[.D57]=&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68]=&quot;&quot;;&quot;&quot;;[$Insegnante.G68])">
            <text:p/>
          </table:table-cell>
          <table:table-cell table:style-name="ce166" table:formula="of:=IF([$Insegnante.H68]=&quot;&quot;;&quot;&quot;;[$Insegnante.H68])">
            <text:p/>
          </table:table-cell>
          <table:table-cell table:number-columns-repeated="5"/>
          <table:table-cell table:formula="of:=[$Insegnante.B68]" office:value-type="float" office:value="0">
            <text:p>0</text:p>
          </table:table-cell>
          <table:table-cell table:number-columns-repeated="2"/>
          <table:table-cell table:formula="of:=IF(SUM([.J59:.J62])=1;1;0)" office:value-type="float" office:value="0">
            <text:p>0</text:p>
          </table:table-cell>
          <table:table-cell table:formula="of:=IF(AND([.$L58]=1;[$Insegnante.C68]=&quot;&quot;);[.$I58];0)" office:value-type="float" office:value="0">
            <text:p>0</text:p>
          </table:table-cell>
          <table:table-cell table:style-name="ce196" table:formula="of:=IF(AND([.$L58]=1;[$Insegnante.D68]=&quot;&quot;);[.$I58];0)" office:value-type="float" office:value="0">
            <text:p>0</text:p>
          </table:table-cell>
          <table:table-cell table:style-name="ce196" table:formula="of:=IF(AND([.$L58]=1;[$Insegnante.E68]=&quot;&quot;);[.$I58];0)" office:value-type="float" office:value="0">
            <text:p>0</text:p>
          </table:table-cell>
          <table:table-cell table:style-name="ce196" table:formula="of:=IF(AND([.$L58]=1;[$Insegnante.F68]=&quot;&quot;);[.$I58];0)" office:value-type="float" office:value="0">
            <text:p>0</text:p>
          </table:table-cell>
          <table:table-cell table:number-columns-repeated="1008"/>
        </table:table-row>
        <table:table-row table:style-name="ro2">
          <table:table-cell/>
          <table:table-cell table:formula="of:=IF([$Insegnante.G69]=&quot;&quot;;&quot;&quot;;[$Insegnante.G69])">
            <text:p/>
          </table:table-cell>
          <table:table-cell table:style-name="ce163" table:formula="of:=IF([$Insegnante.H69]=&quot;&quot;;&quot;&quot;;[$Insegnante.H69])">
            <text:p/>
          </table:table-cell>
          <table:table-cell table:style-name="ce183"/>
          <table:table-cell table:style-name="ce191" table:formula="of:=IF(AND([.D59]=&quot;x&quot;;[.D60]=&quot;x&quot;;[.D61]=&quot;x&quot;);&quot;Inserisci una sola x&quot;;IF(AND([.D59]=&quot;x&quot;;[.D60]=&quot;x&quot;);&quot;Inserisci una sola x&quot;;IF(AND([.D60]=&quot;x&quot;;[.D61]=&quot;x&quot;);&quot;Inserisci una sola x&quot;;IF(AND([.D59]=&quot;x&quot;;[.D61]=&quot;x&quot;);&quot;Inserisci una sola x&quot;;IF(AND([.D59]=&quot;x&quot;;[.D60]=&quot;x&quot;;[.D61]=&quot;x&quot;;[.D62]=&quot;x&quot;);&quot;Inserisci una sola x&quot;;IF(AND([.D60]=&quot;x&quot;;[.D62]=&quot;x&quot;);&quot;Inserisci una sola x&quot;;IF(AND([.D59]=&quot;x&quot;;[.D62]=&quot;x&quot;);&quot;Inserisci una sola x&quot;;&quot;&quot;)))))))">
            <text:p/>
          </table:table-cell>
          <table:table-cell table:number-columns-repeated="4"/>
          <table:table-cell table:formula="of:=IF(AND([$Insegnante.I69]=&quot;x&quot;;[.D59]=&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0]=&quot;&quot;;&quot;&quot;;[$Insegnante.G70])">
            <text:p/>
          </table:table-cell>
          <table:table-cell table:style-name="ce164" table:formula="of:=IF([$Insegnante.H70]=&quot;&quot;;&quot;&quot;;[$Insegnante.H70])">
            <text:p/>
          </table:table-cell>
          <table:table-cell table:style-name="ce184"/>
          <table:table-cell table:number-columns-repeated="5"/>
          <table:table-cell table:formula="of:=IF(AND([$Insegnante.I70]=&quot;x&quot;;[.D60]=&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1]=&quot;&quot;;&quot;&quot;;[$Insegnante.G71])">
            <text:p/>
          </table:table-cell>
          <table:table-cell table:style-name="ce164" table:formula="of:=IF([$Insegnante.H71]=&quot;&quot;;&quot;&quot;;[$Insegnante.H71])">
            <text:p/>
          </table:table-cell>
          <table:table-cell table:style-name="ce184"/>
          <table:table-cell table:number-columns-repeated="5"/>
          <table:table-cell table:formula="of:=IF(AND([$Insegnante.I71]=&quot;x&quot;;[.D61]=&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2]=&quot;&quot;;&quot;&quot;;[$Insegnante.G72])">
            <text:p/>
          </table:table-cell>
          <table:table-cell table:style-name="ce165" table:formula="of:=IF([$Insegnante.H72]=&quot;&quot;;&quot;&quot;;[$Insegnante.H72])">
            <text:p/>
          </table:table-cell>
          <table:table-cell table:style-name="ce185"/>
          <table:table-cell table:number-columns-repeated="5"/>
          <table:table-cell table:formula="of:=IF(AND([$Insegnante.I72]=&quot;x&quot;;[.D62]=&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3]=&quot;&quot;;&quot;&quot;;[$Insegnante.G73])">
            <text:p/>
          </table:table-cell>
          <table:table-cell table:style-name="ce166" table:formula="of:=IF([$Insegnante.H73]=&quot;&quot;;&quot;&quot;;[$Insegnante.H73])">
            <text:p/>
          </table:table-cell>
          <table:table-cell table:number-columns-repeated="5"/>
          <table:table-cell table:formula="of:=[$Insegnante.B73]" office:value-type="float" office:value="0">
            <text:p>0</text:p>
          </table:table-cell>
          <table:table-cell table:number-columns-repeated="2"/>
          <table:table-cell table:formula="of:=IF(SUM([.J64:.J67])=1;1;0)" office:value-type="float" office:value="0">
            <text:p>0</text:p>
          </table:table-cell>
          <table:table-cell table:formula="of:=IF(AND([.$L63]=1;[$Insegnante.C73]=&quot;&quot;);[.$I63];0)" office:value-type="float" office:value="0">
            <text:p>0</text:p>
          </table:table-cell>
          <table:table-cell table:style-name="ce196" table:formula="of:=IF(AND([.$L63]=1;[$Insegnante.D73]=&quot;&quot;);[.$I63];0)" office:value-type="float" office:value="0">
            <text:p>0</text:p>
          </table:table-cell>
          <table:table-cell table:style-name="ce196" table:formula="of:=IF(AND([.$L63]=1;[$Insegnante.E73]=&quot;&quot;);[.$I63];0)" office:value-type="float" office:value="0">
            <text:p>0</text:p>
          </table:table-cell>
          <table:table-cell table:style-name="ce196" table:formula="of:=IF(AND([.$L63]=1;[$Insegnante.F73]=&quot;&quot;);[.$I63];0)" office:value-type="float" office:value="0">
            <text:p>0</text:p>
          </table:table-cell>
          <table:table-cell table:number-columns-repeated="1008"/>
        </table:table-row>
        <table:table-row table:style-name="ro2">
          <table:table-cell/>
          <table:table-cell table:formula="of:=IF([$Insegnante.G74]=&quot;&quot;;&quot;&quot;;[$Insegnante.G74])">
            <text:p/>
          </table:table-cell>
          <table:table-cell table:style-name="ce163" table:formula="of:=IF([$Insegnante.H74]=&quot;&quot;;&quot;&quot;;[$Insegnante.H74])">
            <text:p/>
          </table:table-cell>
          <table:table-cell table:style-name="ce183"/>
          <table:table-cell table:style-name="ce191" table:formula="of:=IF(AND([.D64]=&quot;x&quot;;[.D65]=&quot;x&quot;;[.D66]=&quot;x&quot;);&quot;Inserisci una sola x&quot;;IF(AND([.D64]=&quot;x&quot;;[.D65]=&quot;x&quot;);&quot;Inserisci una sola x&quot;;IF(AND([.D65]=&quot;x&quot;;[.D66]=&quot;x&quot;);&quot;Inserisci una sola x&quot;;IF(AND([.D64]=&quot;x&quot;;[.D66]=&quot;x&quot;);&quot;Inserisci una sola x&quot;;IF(AND([.D64]=&quot;x&quot;;[.D65]=&quot;x&quot;;[.D66]=&quot;x&quot;;[.D67]=&quot;x&quot;);&quot;Inserisci una sola x&quot;;IF(AND([.D65]=&quot;x&quot;;[.D67]=&quot;x&quot;);&quot;Inserisci una sola x&quot;;IF(AND([.D64]=&quot;x&quot;;[.D67]=&quot;x&quot;);&quot;Inserisci una sola x&quot;;&quot;&quot;)))))))">
            <text:p/>
          </table:table-cell>
          <table:table-cell table:number-columns-repeated="4"/>
          <table:table-cell table:formula="of:=IF(AND([$Insegnante.I74]=&quot;x&quot;;[.D64]=&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5]=&quot;&quot;;&quot;&quot;;[$Insegnante.G75])">
            <text:p/>
          </table:table-cell>
          <table:table-cell table:style-name="ce164" table:formula="of:=IF([$Insegnante.H75]=&quot;&quot;;&quot;&quot;;[$Insegnante.H75])">
            <text:p/>
          </table:table-cell>
          <table:table-cell table:style-name="ce184"/>
          <table:table-cell table:number-columns-repeated="5"/>
          <table:table-cell table:formula="of:=IF(AND([$Insegnante.I75]=&quot;x&quot;;[.D65]=&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6]=&quot;&quot;;&quot;&quot;;[$Insegnante.G76])">
            <text:p/>
          </table:table-cell>
          <table:table-cell table:style-name="ce164" table:formula="of:=IF([$Insegnante.H76]=&quot;&quot;;&quot;&quot;;[$Insegnante.H76])">
            <text:p/>
          </table:table-cell>
          <table:table-cell table:style-name="ce184"/>
          <table:table-cell table:number-columns-repeated="5"/>
          <table:table-cell table:formula="of:=IF(AND([$Insegnante.I76]=&quot;x&quot;;[.D66]=&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7]=&quot;&quot;;&quot;&quot;;[$Insegnante.G77])">
            <text:p/>
          </table:table-cell>
          <table:table-cell table:style-name="ce165" table:formula="of:=IF([$Insegnante.H77]=&quot;&quot;;&quot;&quot;;[$Insegnante.H77])">
            <text:p/>
          </table:table-cell>
          <table:table-cell table:style-name="ce185"/>
          <table:table-cell table:number-columns-repeated="5"/>
          <table:table-cell table:formula="of:=IF(AND([$Insegnante.I77]=&quot;x&quot;;[.D67]=&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78]=&quot;&quot;;&quot;&quot;;[$Insegnante.G78])">
            <text:p/>
          </table:table-cell>
          <table:table-cell table:style-name="ce166" table:formula="of:=IF([$Insegnante.H78]=&quot;&quot;;&quot;&quot;;[$Insegnante.H78])">
            <text:p/>
          </table:table-cell>
          <table:table-cell table:number-columns-repeated="3"/>
          <table:table-cell table:style-name="ce193" table:formula="of:=IF([.C3]=&quot;&quot;;&quot;&quot;;[.C3])">
            <text:p/>
          </table:table-cell>
          <table:table-cell/>
          <table:table-cell table:formula="of:=[$Insegnante.B78]" office:value-type="float" office:value="0">
            <text:p>0</text:p>
          </table:table-cell>
          <table:table-cell table:number-columns-repeated="2"/>
          <table:table-cell table:formula="of:=IF(SUM([.J69:.J72])=1;1;0)" office:value-type="float" office:value="0">
            <text:p>0</text:p>
          </table:table-cell>
          <table:table-cell table:formula="of:=IF(AND([.$L68]=1;[$Insegnante.C78]=&quot;&quot;);[.$I68];0)" office:value-type="float" office:value="0">
            <text:p>0</text:p>
          </table:table-cell>
          <table:table-cell table:style-name="ce196" table:formula="of:=IF(AND([.$L68]=1;[$Insegnante.D78]=&quot;&quot;);[.$I68];0)" office:value-type="float" office:value="0">
            <text:p>0</text:p>
          </table:table-cell>
          <table:table-cell table:style-name="ce196" table:formula="of:=IF(AND([.$L68]=1;[$Insegnante.E78]=&quot;&quot;);[.$I68];0)" office:value-type="float" office:value="0">
            <text:p>0</text:p>
          </table:table-cell>
          <table:table-cell table:style-name="ce196" table:formula="of:=IF(AND([.$L68]=1;[$Insegnante.F78]=&quot;&quot;);[.$I68];0)" office:value-type="float" office:value="0">
            <text:p>0</text:p>
          </table:table-cell>
          <table:table-cell table:number-columns-repeated="1008"/>
        </table:table-row>
        <table:table-row table:style-name="ro2">
          <table:table-cell/>
          <table:table-cell table:formula="of:=IF([$Insegnante.G79]=&quot;&quot;;&quot;&quot;;[$Insegnante.G79])">
            <text:p/>
          </table:table-cell>
          <table:table-cell table:style-name="ce163" table:formula="of:=IF([$Insegnante.H79]=&quot;&quot;;&quot;&quot;;[$Insegnante.H79])">
            <text:p/>
          </table:table-cell>
          <table:table-cell table:style-name="ce183"/>
          <table:table-cell table:style-name="ce191" table:formula="of:=IF(AND([.D69]=&quot;x&quot;;[.D70]=&quot;x&quot;;[.D71]=&quot;x&quot;);&quot;Inserisci una sola x&quot;;IF(AND([.D69]=&quot;x&quot;;[.D70]=&quot;x&quot;);&quot;Inserisci una sola x&quot;;IF(AND([.D70]=&quot;x&quot;;[.D71]=&quot;x&quot;);&quot;Inserisci una sola x&quot;;IF(AND([.D69]=&quot;x&quot;;[.D71]=&quot;x&quot;);&quot;Inserisci una sola x&quot;;IF(AND([.D69]=&quot;x&quot;;[.D70]=&quot;x&quot;;[.D71]=&quot;x&quot;;[.D72]=&quot;x&quot;);&quot;Inserisci una sola x&quot;;IF(AND([.D70]=&quot;x&quot;;[.D72]=&quot;x&quot;);&quot;Inserisci una sola x&quot;;IF(AND([.D69]=&quot;x&quot;;[.D72]=&quot;x&quot;);&quot;Inserisci una sola x&quot;;&quot;&quot;)))))))">
            <text:p/>
          </table:table-cell>
          <table:table-cell table:number-columns-repeated="4"/>
          <table:table-cell table:formula="of:=IF(AND([$Insegnante.I79]=&quot;x&quot;;[.D69]=&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80]=&quot;&quot;;&quot;&quot;;[$Insegnante.G80])">
            <text:p/>
          </table:table-cell>
          <table:table-cell table:style-name="ce164" table:formula="of:=IF([$Insegnante.H80]=&quot;&quot;;&quot;&quot;;[$Insegnante.H80])">
            <text:p/>
          </table:table-cell>
          <table:table-cell table:style-name="ce184"/>
          <table:table-cell table:number-columns-repeated="2"/>
          <table:table-cell table:style-name="ce194"/>
          <table:table-cell table:number-columns-repeated="2"/>
          <table:table-cell table:formula="of:=IF(AND([$Insegnante.I80]=&quot;x&quot;;[.D70]=&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81]=&quot;&quot;;&quot;&quot;;[$Insegnante.G81])">
            <text:p/>
          </table:table-cell>
          <table:table-cell table:style-name="ce164" table:formula="of:=IF([$Insegnante.H81]=&quot;&quot;;&quot;&quot;;[$Insegnante.H81])">
            <text:p/>
          </table:table-cell>
          <table:table-cell table:style-name="ce184"/>
          <table:table-cell table:number-columns-repeated="5"/>
          <table:table-cell table:formula="of:=IF(AND([$Insegnante.I81]=&quot;x&quot;;[.D71]=&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82]=&quot;&quot;;&quot;&quot;;[$Insegnante.G82])">
            <text:p/>
          </table:table-cell>
          <table:table-cell table:style-name="ce165" table:formula="of:=IF([$Insegnante.H82]=&quot;&quot;;&quot;&quot;;[$Insegnante.H82])">
            <text:p/>
          </table:table-cell>
          <table:table-cell table:style-name="ce185"/>
          <table:table-cell table:number-columns-repeated="2"/>
          <table:table-cell table:style-name="ce195" table:formula="of:=[.D3]">
            <text:p/>
          </table:table-cell>
          <table:table-cell table:number-columns-repeated="2"/>
          <table:table-cell table:formula="of:=IF(AND([$Insegnante.I82]=&quot;x&quot;;[.D72]=&quot;x&quot;);1;0)" office:value-type="float" office:value="0">
            <text:p>0</text:p>
          </table:table-cell>
          <table:table-cell table:number-columns-repeated="3"/>
          <table:table-cell table:style-name="ce196" table:number-columns-repeated="3"/>
          <table:table-cell table:number-columns-repeated="1008"/>
        </table:table-row>
        <table:table-row table:style-name="ro2">
          <table:table-cell/>
          <table:table-cell table:formula="of:=IF([$Insegnante.G84]=&quot;&quot;;&quot;&quot;;[$Insegnante.G84])">
            <text:p/>
          </table:table-cell>
          <table:table-cell table:style-name="ce167"/>
          <table:table-cell table:number-columns-repeated="10"/>
          <table:table-cell table:style-name="ce196" table:number-columns-repeated="3"/>
          <table:table-cell table:number-columns-repeated="1008"/>
        </table:table-row>
        <table:table-row table:style-name="ro2">
          <table:table-cell table:number-columns-repeated="2"/>
          <table:table-cell table:style-name="ce168" office:value-type="string">
            <text:p>Corrispondenze</text:p>
          </table:table-cell>
          <table:table-cell table:number-columns-repeated="10"/>
          <table:table-cell table:style-name="ce196" table:number-columns-repeated="3"/>
          <table:table-cell table:number-columns-repeated="1008"/>
        </table:table-row>
        <table:table-row table:style-name="ro9">
          <table:table-cell/>
          <table:table-cell table:formula="of:=IF([$Insegnante.G85]=&quot;&quot;;&quot;&quot;;[$Insegnante.G85])">
            <text:p/>
          </table:table-cell>
          <table:table-cell table:style-name="ce169" office:value-type="string">
            <text:p>Serie 1</text:p>
          </table:table-cell>
          <table:table-cell table:number-columns-repeated="3"/>
          <table:table-cell table:style-name="ce169" office:value-type="string">
            <text:p>Serie 2</text:p>
          </table:table-cell>
          <table:table-cell table:number-columns-repeated="6"/>
          <table:table-cell table:style-name="ce196" table:number-columns-repeated="3"/>
          <table:table-cell table:number-columns-repeated="1008"/>
        </table:table-row>
        <table:table-row table:style-name="ro2">
          <table:table-cell/>
          <table:table-cell table:formula="of:=IF([$Insegnante.G86]=&quot;&quot;;&quot;&quot;;[$Insegnante.G86])">
            <text:p/>
          </table:table-cell>
          <table:table-cell table:style-name="ce170" table:formula="of:=IF([$Insegnante.H86]=&quot;&quot;;&quot;&quot;;[$Insegnante.H86])">
            <text:p/>
          </table:table-cell>
          <table:table-cell table:style-name="ce183">
            <office:annotation draw:style-name="gr9" draw:text-style-name="P2" svg:width="4.296cm" svg:height="1.734cm" svg:x="14.63cm" svg:y="41.88cm" draw:caption-point-x="-14.63cm" draw:caption-point-y="-41.88cm">
              <dc:creator>EM</dc:creator>
              <dc:date>2008-10-16T00:00:00</dc:date>
              <text:p text:style-name="P2"><text:span text:style-name="T11">Inserisci il numero corrispondente alla frase della S</text:span><text:span text:style-name="T13">erie 2</text:span></text:p>
              <text:p text:style-name="P6"><text:span text:style-name="T7"/></text:p>
            </office:annotation>
          </table:table-cell>
          <table:table-cell/>
          <table:table-cell table:formula="of:=IF([$Insegnante.K86]=&quot;&quot;;&quot;&quot;;[$Insegnante.K86])">
            <text:p/>
          </table:table-cell>
          <table:table-cell table:style-name="ce174" table:formula="of:=IF([$Insegnante.L86]=&quot;&quot;;&quot;&quot;;[$Insegnante.L86])">
            <text:p/>
          </table:table-cell>
          <table:table-cell/>
          <table:table-cell table:formula="of:=[$Insegnante.B86]" office:value-type="float" office:value="0">
            <text:p>0</text:p>
          </table:table-cell>
          <table:table-cell table:formula="of:=IF(AND([$Insegnante.I86]&lt;&gt;&quot;&quot;;[$Insegnante.I86]=[$Alunno.D76]);1;0)" office:value-type="float" office:value="0">
            <text:p>0</text:p>
          </table:table-cell>
          <table:table-cell/>
          <table:table-cell table:formula="of:=[.J76]+[.K76]" office:value-type="float" office:value="0">
            <text:p>0</text:p>
          </table:table-cell>
          <table:table-cell table:formula="of:=IF(AND([.$L76]=1;[$Insegnante.C86]=&quot;&quot;);[.$I76];0)" office:value-type="float" office:value="0">
            <text:p>0</text:p>
          </table:table-cell>
          <table:table-cell table:style-name="ce196" table:formula="of:=IF(AND([.$L76]=1;[$Insegnante.D86]=&quot;&quot;);[.$I76];0)" office:value-type="float" office:value="0">
            <text:p>0</text:p>
          </table:table-cell>
          <table:table-cell table:style-name="ce196" table:formula="of:=IF(AND([.$L76]=1;[$Insegnante.E86]=&quot;&quot;);[.$I76];0)" office:value-type="float" office:value="0">
            <text:p>0</text:p>
          </table:table-cell>
          <table:table-cell table:style-name="ce196" table:formula="of:=IF(AND([.$L76]=1;[$Insegnante.F86]=&quot;&quot;);[.$I76];0)" office:value-type="float" office:value="0">
            <text:p>0</text:p>
          </table:table-cell>
          <table:table-cell table:number-columns-repeated="1008"/>
        </table:table-row>
        <table:table-row table:style-name="ro2">
          <table:table-cell/>
          <table:table-cell table:formula="of:=IF([$Insegnante.G87]=&quot;&quot;;&quot;&quot;;[$Insegnante.G87])">
            <text:p/>
          </table:table-cell>
          <table:table-cell table:style-name="ce171" table:formula="of:=IF([$Insegnante.H87]=&quot;&quot;;&quot;&quot;;[$Insegnante.H87])">
            <text:p/>
          </table:table-cell>
          <table:table-cell table:style-name="ce184"/>
          <table:table-cell/>
          <table:table-cell table:formula="of:=IF([$Insegnante.K87]=&quot;&quot;;&quot;&quot;;[$Insegnante.K87])">
            <text:p/>
          </table:table-cell>
          <table:table-cell table:style-name="ce175" table:formula="of:=IF([$Insegnante.L87]=&quot;&quot;;&quot;&quot;;[$Insegnante.L87])">
            <text:p/>
          </table:table-cell>
          <table:table-cell/>
          <table:table-cell table:formula="of:=[$Insegnante.B87]" office:value-type="float" office:value="0">
            <text:p>0</text:p>
          </table:table-cell>
          <table:table-cell table:formula="of:=IF(AND([$Insegnante.I87]&lt;&gt;&quot;&quot;;[$Insegnante.I87]=[$Alunno.D77]);1;0)" office:value-type="float" office:value="0">
            <text:p>0</text:p>
          </table:table-cell>
          <table:table-cell/>
          <table:table-cell table:formula="of:=[.J77]+[.K77]" office:value-type="float" office:value="0">
            <text:p>0</text:p>
          </table:table-cell>
          <table:table-cell table:formula="of:=IF(AND([.$L77]=1;[$Insegnante.C87]=&quot;&quot;);[.$I77];0)" office:value-type="float" office:value="0">
            <text:p>0</text:p>
          </table:table-cell>
          <table:table-cell table:style-name="ce196" table:formula="of:=IF(AND([.$L77]=1;[$Insegnante.D87]=&quot;&quot;);[.$I77];0)" office:value-type="float" office:value="0">
            <text:p>0</text:p>
          </table:table-cell>
          <table:table-cell table:style-name="ce196" table:formula="of:=IF(AND([.$L77]=1;[$Insegnante.E87]=&quot;&quot;);[.$I77];0)" office:value-type="float" office:value="0">
            <text:p>0</text:p>
          </table:table-cell>
          <table:table-cell table:style-name="ce196" table:formula="of:=IF(AND([.$L77]=1;[$Insegnante.F87]=&quot;&quot;);[.$I77];0)" office:value-type="float" office:value="0">
            <text:p>0</text:p>
          </table:table-cell>
          <table:table-cell table:number-columns-repeated="1008"/>
        </table:table-row>
        <table:table-row table:style-name="ro2">
          <table:table-cell/>
          <table:table-cell table:formula="of:=IF([$Insegnante.G88]=&quot;&quot;;&quot;&quot;;[$Insegnante.G88])">
            <text:p/>
          </table:table-cell>
          <table:table-cell table:style-name="ce171" table:formula="of:=IF([$Insegnante.H88]=&quot;&quot;;&quot;&quot;;[$Insegnante.H88])">
            <text:p/>
          </table:table-cell>
          <table:table-cell table:style-name="ce184"/>
          <table:table-cell/>
          <table:table-cell table:formula="of:=IF([$Insegnante.K88]=&quot;&quot;;&quot;&quot;;[$Insegnante.K88])">
            <text:p/>
          </table:table-cell>
          <table:table-cell table:style-name="ce175" table:formula="of:=IF([$Insegnante.L88]=&quot;&quot;;&quot;&quot;;[$Insegnante.L88])">
            <text:p/>
          </table:table-cell>
          <table:table-cell/>
          <table:table-cell table:formula="of:=[$Insegnante.B88]" office:value-type="float" office:value="0">
            <text:p>0</text:p>
          </table:table-cell>
          <table:table-cell table:formula="of:=IF(AND([$Insegnante.I88]&lt;&gt;&quot;&quot;;[$Insegnante.I88]=[$Alunno.D78]);1;0)" office:value-type="float" office:value="0">
            <text:p>0</text:p>
          </table:table-cell>
          <table:table-cell/>
          <table:table-cell table:formula="of:=[.J78]+[.K78]" office:value-type="float" office:value="0">
            <text:p>0</text:p>
          </table:table-cell>
          <table:table-cell table:formula="of:=IF(AND([.$L78]=1;[$Insegnante.C88]=&quot;&quot;);[.$I78];0)" office:value-type="float" office:value="0">
            <text:p>0</text:p>
          </table:table-cell>
          <table:table-cell table:style-name="ce196" table:formula="of:=IF(AND([.$L78]=1;[$Insegnante.D88]=&quot;&quot;);[.$I78];0)" office:value-type="float" office:value="0">
            <text:p>0</text:p>
          </table:table-cell>
          <table:table-cell table:style-name="ce196" table:formula="of:=IF(AND([.$L78]=1;[$Insegnante.E88]=&quot;&quot;);[.$I78];0)" office:value-type="float" office:value="0">
            <text:p>0</text:p>
          </table:table-cell>
          <table:table-cell table:style-name="ce196" table:formula="of:=IF(AND([.$L78]=1;[$Insegnante.F88]=&quot;&quot;);[.$I78];0)" office:value-type="float" office:value="0">
            <text:p>0</text:p>
          </table:table-cell>
          <table:table-cell table:number-columns-repeated="1008"/>
        </table:table-row>
        <table:table-row table:style-name="ro2">
          <table:table-cell/>
          <table:table-cell table:formula="of:=IF([$Insegnante.G89]=&quot;&quot;;&quot;&quot;;[$Insegnante.G89])">
            <text:p/>
          </table:table-cell>
          <table:table-cell table:style-name="ce171" table:formula="of:=IF([$Insegnante.H89]=&quot;&quot;;&quot;&quot;;[$Insegnante.H89])">
            <text:p/>
          </table:table-cell>
          <table:table-cell table:style-name="ce184"/>
          <table:table-cell/>
          <table:table-cell table:formula="of:=IF([$Insegnante.K89]=&quot;&quot;;&quot;&quot;;[$Insegnante.K89])">
            <text:p/>
          </table:table-cell>
          <table:table-cell table:style-name="ce175" table:formula="of:=IF([$Insegnante.L89]=&quot;&quot;;&quot;&quot;;[$Insegnante.L89])">
            <text:p/>
          </table:table-cell>
          <table:table-cell/>
          <table:table-cell table:formula="of:=[$Insegnante.B89]" office:value-type="float" office:value="0">
            <text:p>0</text:p>
          </table:table-cell>
          <table:table-cell table:formula="of:=IF(AND([$Insegnante.I89]&lt;&gt;&quot;&quot;;[$Insegnante.I89]=[$Alunno.D79]);1;0)" office:value-type="float" office:value="0">
            <text:p>0</text:p>
          </table:table-cell>
          <table:table-cell/>
          <table:table-cell table:formula="of:=[.J79]+[.K79]" office:value-type="float" office:value="0">
            <text:p>0</text:p>
          </table:table-cell>
          <table:table-cell table:formula="of:=IF(AND([.$L79]=1;[$Insegnante.C89]=&quot;&quot;);[.$I79];0)" office:value-type="float" office:value="0">
            <text:p>0</text:p>
          </table:table-cell>
          <table:table-cell table:style-name="ce196" table:formula="of:=IF(AND([.$L79]=1;[$Insegnante.D89]=&quot;&quot;);[.$I79];0)" office:value-type="float" office:value="0">
            <text:p>0</text:p>
          </table:table-cell>
          <table:table-cell table:style-name="ce196" table:formula="of:=IF(AND([.$L79]=1;[$Insegnante.E89]=&quot;&quot;);[.$I79];0)" office:value-type="float" office:value="0">
            <text:p>0</text:p>
          </table:table-cell>
          <table:table-cell table:style-name="ce196" table:formula="of:=IF(AND([.$L79]=1;[$Insegnante.F89]=&quot;&quot;);[.$I79];0)" office:value-type="float" office:value="0">
            <text:p>0</text:p>
          </table:table-cell>
          <table:table-cell table:number-columns-repeated="1008"/>
        </table:table-row>
        <table:table-row table:style-name="ro2">
          <table:table-cell/>
          <table:table-cell table:formula="of:=IF([$Insegnante.G90]=&quot;&quot;;&quot;&quot;;[$Insegnante.G90])">
            <text:p/>
          </table:table-cell>
          <table:table-cell table:style-name="ce171" table:formula="of:=IF([$Insegnante.H90]=&quot;&quot;;&quot;&quot;;[$Insegnante.H90])">
            <text:p/>
          </table:table-cell>
          <table:table-cell table:style-name="ce184"/>
          <table:table-cell/>
          <table:table-cell table:formula="of:=IF([$Insegnante.K90]=&quot;&quot;;&quot;&quot;;[$Insegnante.K90])">
            <text:p/>
          </table:table-cell>
          <table:table-cell table:style-name="ce175" table:formula="of:=IF([$Insegnante.L90]=&quot;&quot;;&quot;&quot;;[$Insegnante.L90])">
            <text:p/>
          </table:table-cell>
          <table:table-cell/>
          <table:table-cell table:formula="of:=[$Insegnante.B90]" office:value-type="float" office:value="0">
            <text:p>0</text:p>
          </table:table-cell>
          <table:table-cell table:formula="of:=IF(AND([$Insegnante.I90]&lt;&gt;&quot;&quot;;[$Insegnante.I90]=[$Alunno.D80]);1;0)" office:value-type="float" office:value="0">
            <text:p>0</text:p>
          </table:table-cell>
          <table:table-cell/>
          <table:table-cell table:formula="of:=[.J80]+[.K80]" office:value-type="float" office:value="0">
            <text:p>0</text:p>
          </table:table-cell>
          <table:table-cell table:formula="of:=IF(AND([.$L80]=1;[$Insegnante.C90]=&quot;&quot;);[.$I80];0)" office:value-type="float" office:value="0">
            <text:p>0</text:p>
          </table:table-cell>
          <table:table-cell table:style-name="ce196" table:formula="of:=IF(AND([.$L80]=1;[$Insegnante.D90]=&quot;&quot;);[.$I80];0)" office:value-type="float" office:value="0">
            <text:p>0</text:p>
          </table:table-cell>
          <table:table-cell table:style-name="ce196" table:formula="of:=IF(AND([.$L80]=1;[$Insegnante.E90]=&quot;&quot;);[.$I80];0)" office:value-type="float" office:value="0">
            <text:p>0</text:p>
          </table:table-cell>
          <table:table-cell table:style-name="ce196" table:formula="of:=IF(AND([.$L80]=1;[$Insegnante.F90]=&quot;&quot;);[.$I80];0)" office:value-type="float" office:value="0">
            <text:p>0</text:p>
          </table:table-cell>
          <table:table-cell table:number-columns-repeated="1008"/>
        </table:table-row>
        <table:table-row table:style-name="ro2">
          <table:table-cell/>
          <table:table-cell table:formula="of:=IF([$Insegnante.G91]=&quot;&quot;;&quot;&quot;;[$Insegnante.G91])">
            <text:p/>
          </table:table-cell>
          <table:table-cell table:style-name="ce171" table:formula="of:=IF([$Insegnante.H91]=&quot;&quot;;&quot;&quot;;[$Insegnante.H91])">
            <text:p/>
          </table:table-cell>
          <table:table-cell table:style-name="ce184"/>
          <table:table-cell/>
          <table:table-cell table:formula="of:=IF([$Insegnante.K91]=&quot;&quot;;&quot;&quot;;[$Insegnante.K91])">
            <text:p/>
          </table:table-cell>
          <table:table-cell table:style-name="ce175" table:formula="of:=IF([$Insegnante.L91]=&quot;&quot;;&quot;&quot;;[$Insegnante.L91])">
            <text:p/>
          </table:table-cell>
          <table:table-cell/>
          <table:table-cell table:formula="of:=[$Insegnante.B91]" office:value-type="float" office:value="0">
            <text:p>0</text:p>
          </table:table-cell>
          <table:table-cell table:formula="of:=IF(AND([$Insegnante.I91]&lt;&gt;&quot;&quot;;[$Insegnante.I91]=[$Alunno.D81]);1;0)" office:value-type="float" office:value="0">
            <text:p>0</text:p>
          </table:table-cell>
          <table:table-cell/>
          <table:table-cell table:formula="of:=[.J81]+[.K81]" office:value-type="float" office:value="0">
            <text:p>0</text:p>
          </table:table-cell>
          <table:table-cell table:formula="of:=IF(AND([.$L81]=1;[$Insegnante.C91]=&quot;&quot;);[.$I81];0)" office:value-type="float" office:value="0">
            <text:p>0</text:p>
          </table:table-cell>
          <table:table-cell table:style-name="ce196" table:formula="of:=IF(AND([.$L81]=1;[$Insegnante.D91]=&quot;&quot;);[.$I81];0)" office:value-type="float" office:value="0">
            <text:p>0</text:p>
          </table:table-cell>
          <table:table-cell table:style-name="ce196" table:formula="of:=IF(AND([.$L81]=1;[$Insegnante.E91]=&quot;&quot;);[.$I81];0)" office:value-type="float" office:value="0">
            <text:p>0</text:p>
          </table:table-cell>
          <table:table-cell table:style-name="ce196" table:formula="of:=IF(AND([.$L81]=1;[$Insegnante.F91]=&quot;&quot;);[.$I81];0)" office:value-type="float" office:value="0">
            <text:p>0</text:p>
          </table:table-cell>
          <table:table-cell table:number-columns-repeated="1008"/>
        </table:table-row>
        <table:table-row table:style-name="ro2">
          <table:table-cell/>
          <table:table-cell table:formula="of:=IF([$Insegnante.G92]=&quot;&quot;;&quot;&quot;;[$Insegnante.G92])">
            <text:p/>
          </table:table-cell>
          <table:table-cell table:style-name="ce171" table:formula="of:=IF([$Insegnante.H92]=&quot;&quot;;&quot;&quot;;[$Insegnante.H92])">
            <text:p/>
          </table:table-cell>
          <table:table-cell table:style-name="ce184"/>
          <table:table-cell/>
          <table:table-cell table:formula="of:=IF([$Insegnante.K92]=&quot;&quot;;&quot;&quot;;[$Insegnante.K92])">
            <text:p/>
          </table:table-cell>
          <table:table-cell table:style-name="ce175" table:formula="of:=IF([$Insegnante.L92]=&quot;&quot;;&quot;&quot;;[$Insegnante.L92])">
            <text:p/>
          </table:table-cell>
          <table:table-cell/>
          <table:table-cell table:formula="of:=[$Insegnante.B92]" office:value-type="float" office:value="0">
            <text:p>0</text:p>
          </table:table-cell>
          <table:table-cell table:formula="of:=IF(AND([$Insegnante.I92]&lt;&gt;&quot;&quot;;[$Insegnante.I92]=[$Alunno.D82]);1;0)" office:value-type="float" office:value="0">
            <text:p>0</text:p>
          </table:table-cell>
          <table:table-cell/>
          <table:table-cell table:formula="of:=[.J82]+[.K82]" office:value-type="float" office:value="0">
            <text:p>0</text:p>
          </table:table-cell>
          <table:table-cell table:formula="of:=IF(AND([.$L82]=1;[$Insegnante.C92]=&quot;&quot;);[.$I82];0)" office:value-type="float" office:value="0">
            <text:p>0</text:p>
          </table:table-cell>
          <table:table-cell table:style-name="ce196" table:formula="of:=IF(AND([.$L82]=1;[$Insegnante.D92]=&quot;&quot;);[.$I82];0)" office:value-type="float" office:value="0">
            <text:p>0</text:p>
          </table:table-cell>
          <table:table-cell table:style-name="ce196" table:formula="of:=IF(AND([.$L82]=1;[$Insegnante.E92]=&quot;&quot;);[.$I82];0)" office:value-type="float" office:value="0">
            <text:p>0</text:p>
          </table:table-cell>
          <table:table-cell table:style-name="ce196" table:formula="of:=IF(AND([.$L82]=1;[$Insegnante.F92]=&quot;&quot;);[.$I82];0)" office:value-type="float" office:value="0">
            <text:p>0</text:p>
          </table:table-cell>
          <table:table-cell table:number-columns-repeated="1008"/>
        </table:table-row>
        <table:table-row table:style-name="ro2">
          <table:table-cell/>
          <table:table-cell table:formula="of:=IF([$Insegnante.G93]=&quot;&quot;;&quot;&quot;;[$Insegnante.G93])">
            <text:p/>
          </table:table-cell>
          <table:table-cell table:style-name="ce172" table:formula="of:=IF([$Insegnante.H93]=&quot;&quot;;&quot;&quot;;[$Insegnante.H93])">
            <text:p/>
          </table:table-cell>
          <table:table-cell table:style-name="ce185"/>
          <table:table-cell/>
          <table:table-cell table:formula="of:=IF([$Insegnante.K93]=&quot;&quot;;&quot;&quot;;[$Insegnante.K93])">
            <text:p/>
          </table:table-cell>
          <table:table-cell table:style-name="ce176" table:formula="of:=IF([$Insegnante.L93]=&quot;&quot;;&quot;&quot;;[$Insegnante.L93])">
            <text:p/>
          </table:table-cell>
          <table:table-cell/>
          <table:table-cell table:formula="of:=[$Insegnante.B93]" office:value-type="float" office:value="0">
            <text:p>0</text:p>
          </table:table-cell>
          <table:table-cell table:formula="of:=IF(AND([$Insegnante.I93]&lt;&gt;&quot;&quot;;[$Insegnante.I93]=[$Alunno.D83]);1;0)" office:value-type="float" office:value="0">
            <text:p>0</text:p>
          </table:table-cell>
          <table:table-cell/>
          <table:table-cell table:formula="of:=[.J83]+[.K83]" office:value-type="float" office:value="0">
            <text:p>0</text:p>
          </table:table-cell>
          <table:table-cell table:formula="of:=IF(AND([.$L83]=1;[$Insegnante.C93]=&quot;&quot;);[.$I83];0)" office:value-type="float" office:value="0">
            <text:p>0</text:p>
          </table:table-cell>
          <table:table-cell table:style-name="ce196" table:formula="of:=IF(AND([.$L83]=1;[$Insegnante.D93]=&quot;&quot;);[.$I83];0)" office:value-type="float" office:value="0">
            <text:p>0</text:p>
          </table:table-cell>
          <table:table-cell table:style-name="ce196" table:formula="of:=IF(AND([.$L83]=1;[$Insegnante.E93]=&quot;&quot;);[.$I83];0)" office:value-type="float" office:value="0">
            <text:p>0</text:p>
          </table:table-cell>
          <table:table-cell table:style-name="ce196" table:formula="of:=IF(AND([.$L83]=1;[$Insegnante.F93]=&quot;&quot;);[.$I83];0)" office:value-type="float" office:value="0">
            <text:p>0</text:p>
          </table:table-cell>
          <table:table-cell table:number-columns-repeated="1008"/>
        </table:table-row>
        <table:table-row table:style-name="ro2">
          <table:table-cell/>
          <table:table-cell table:formula="of:=IF([$Insegnante.G94]=&quot;&quot;;&quot;&quot;;[$Insegnante.G94])">
            <text:p/>
          </table:table-cell>
          <table:table-cell table:style-name="ce173"/>
          <table:table-cell table:number-columns-repeated="2"/>
          <table:table-cell table:formula="of:=IF([$Insegnante.K94]=&quot;&quot;;&quot;&quot;;[$Insegnante.K94])">
            <text:p/>
          </table:table-cell>
          <table:table-cell table:style-name="ce173"/>
          <table:table-cell table:number-columns-repeated="6"/>
          <table:table-cell table:style-name="ce196" table:number-columns-repeated="3"/>
          <table:table-cell table:number-columns-repeated="1008"/>
        </table:table-row>
        <table:table-row table:style-name="ro2">
          <table:table-cell/>
          <table:table-cell table:formula="of:=IF([$Insegnante.G95]=&quot;&quot;;&quot;&quot;;[$Insegnante.G95])">
            <text:p/>
          </table:table-cell>
          <table:table-cell table:style-name="ce174" table:formula="of:=IF([$Insegnante.H95]=&quot;&quot;;&quot;&quot;;[$Insegnante.H95])">
            <text:p/>
          </table:table-cell>
          <table:table-cell table:style-name="ce183"/>
          <table:table-cell/>
          <table:table-cell table:formula="of:=IF([$Insegnante.K95]=&quot;&quot;;&quot;&quot;;[$Insegnante.K95])">
            <text:p/>
          </table:table-cell>
          <table:table-cell table:style-name="ce174" table:formula="of:=IF([$Insegnante.L95]=&quot;&quot;;&quot;&quot;;[$Insegnante.L95])">
            <text:p/>
          </table:table-cell>
          <table:table-cell/>
          <table:table-cell table:formula="of:=[$Insegnante.B95]" office:value-type="float" office:value="0">
            <text:p>0</text:p>
          </table:table-cell>
          <table:table-cell table:formula="of:=IF(AND([$Insegnante.I95]&lt;&gt;&quot;&quot;;[$Insegnante.I95]=[$Alunno.D85]);1;0)" office:value-type="float" office:value="0">
            <text:p>0</text:p>
          </table:table-cell>
          <table:table-cell/>
          <table:table-cell table:formula="of:=[.J85]+[.K85]" office:value-type="float" office:value="0">
            <text:p>0</text:p>
          </table:table-cell>
          <table:table-cell table:formula="of:=IF(AND([.$L85]=1;[$Insegnante.C95]=&quot;&quot;);[.$I85];0)" office:value-type="float" office:value="0">
            <text:p>0</text:p>
          </table:table-cell>
          <table:table-cell table:style-name="ce196" table:formula="of:=IF(AND([.$L85]=1;[$Insegnante.D95]=&quot;&quot;);[.$I85];0)" office:value-type="float" office:value="0">
            <text:p>0</text:p>
          </table:table-cell>
          <table:table-cell table:style-name="ce196" table:formula="of:=IF(AND([.$L85]=1;[$Insegnante.E95]=&quot;&quot;);[.$I85];0)" office:value-type="float" office:value="0">
            <text:p>0</text:p>
          </table:table-cell>
          <table:table-cell table:style-name="ce196" table:formula="of:=IF(AND([.$L85]=1;[$Insegnante.F95]=&quot;&quot;);[.$I85];0)" office:value-type="float" office:value="0">
            <text:p>0</text:p>
          </table:table-cell>
          <table:table-cell table:number-columns-repeated="1008"/>
        </table:table-row>
        <table:table-row table:style-name="ro2">
          <table:table-cell/>
          <table:table-cell table:formula="of:=IF([$Insegnante.G96]=&quot;&quot;;&quot;&quot;;[$Insegnante.G96])">
            <text:p/>
          </table:table-cell>
          <table:table-cell table:style-name="ce175" table:formula="of:=IF([$Insegnante.H96]=&quot;&quot;;&quot;&quot;;[$Insegnante.H96])">
            <text:p/>
          </table:table-cell>
          <table:table-cell table:style-name="ce184"/>
          <table:table-cell/>
          <table:table-cell table:formula="of:=IF([$Insegnante.K96]=&quot;&quot;;&quot;&quot;;[$Insegnante.K96])">
            <text:p/>
          </table:table-cell>
          <table:table-cell table:style-name="ce175" table:formula="of:=IF([$Insegnante.L96]=&quot;&quot;;&quot;&quot;;[$Insegnante.L96])">
            <text:p/>
          </table:table-cell>
          <table:table-cell/>
          <table:table-cell table:formula="of:=[$Insegnante.B96]" office:value-type="float" office:value="0">
            <text:p>0</text:p>
          </table:table-cell>
          <table:table-cell table:formula="of:=IF(AND([$Insegnante.I96]&lt;&gt;&quot;&quot;;[$Insegnante.I96]=[$Alunno.D86]);1;0)" office:value-type="float" office:value="0">
            <text:p>0</text:p>
          </table:table-cell>
          <table:table-cell/>
          <table:table-cell table:formula="of:=[.J86]+[.K86]" office:value-type="float" office:value="0">
            <text:p>0</text:p>
          </table:table-cell>
          <table:table-cell table:formula="of:=IF(AND([.$L86]=1;[$Insegnante.C96]=&quot;&quot;);[.$I86];0)" office:value-type="float" office:value="0">
            <text:p>0</text:p>
          </table:table-cell>
          <table:table-cell table:style-name="ce196" table:formula="of:=IF(AND([.$L86]=1;[$Insegnante.D96]=&quot;&quot;);[.$I86];0)" office:value-type="float" office:value="0">
            <text:p>0</text:p>
          </table:table-cell>
          <table:table-cell table:style-name="ce196" table:formula="of:=IF(AND([.$L86]=1;[$Insegnante.E96]=&quot;&quot;);[.$I86];0)" office:value-type="float" office:value="0">
            <text:p>0</text:p>
          </table:table-cell>
          <table:table-cell table:style-name="ce196" table:formula="of:=IF(AND([.$L86]=1;[$Insegnante.F96]=&quot;&quot;);[.$I86];0)" office:value-type="float" office:value="0">
            <text:p>0</text:p>
          </table:table-cell>
          <table:table-cell table:number-columns-repeated="1008"/>
        </table:table-row>
        <table:table-row table:style-name="ro2">
          <table:table-cell/>
          <table:table-cell table:formula="of:=IF([$Insegnante.G97]=&quot;&quot;;&quot;&quot;;[$Insegnante.G97])">
            <text:p/>
          </table:table-cell>
          <table:table-cell table:style-name="ce175" table:formula="of:=IF([$Insegnante.H97]=&quot;&quot;;&quot;&quot;;[$Insegnante.H97])">
            <text:p/>
          </table:table-cell>
          <table:table-cell table:style-name="ce184"/>
          <table:table-cell/>
          <table:table-cell table:formula="of:=IF([$Insegnante.K97]=&quot;&quot;;&quot;&quot;;[$Insegnante.K97])">
            <text:p/>
          </table:table-cell>
          <table:table-cell table:style-name="ce175" table:formula="of:=IF([$Insegnante.L97]=&quot;&quot;;&quot;&quot;;[$Insegnante.L97])">
            <text:p/>
          </table:table-cell>
          <table:table-cell/>
          <table:table-cell table:formula="of:=[$Insegnante.B97]" office:value-type="float" office:value="0">
            <text:p>0</text:p>
          </table:table-cell>
          <table:table-cell table:formula="of:=IF(AND([$Insegnante.I97]&lt;&gt;&quot;&quot;;[$Insegnante.I97]=[$Alunno.D87]);1;0)" office:value-type="float" office:value="0">
            <text:p>0</text:p>
          </table:table-cell>
          <table:table-cell/>
          <table:table-cell table:formula="of:=[.J87]+[.K87]" office:value-type="float" office:value="0">
            <text:p>0</text:p>
          </table:table-cell>
          <table:table-cell table:formula="of:=IF(AND([.$L87]=1;[$Insegnante.C97]=&quot;&quot;);[.$I87];0)" office:value-type="float" office:value="0">
            <text:p>0</text:p>
          </table:table-cell>
          <table:table-cell table:style-name="ce196" table:formula="of:=IF(AND([.$L87]=1;[$Insegnante.D97]=&quot;&quot;);[.$I87];0)" office:value-type="float" office:value="0">
            <text:p>0</text:p>
          </table:table-cell>
          <table:table-cell table:style-name="ce196" table:formula="of:=IF(AND([.$L87]=1;[$Insegnante.E97]=&quot;&quot;);[.$I87];0)" office:value-type="float" office:value="0">
            <text:p>0</text:p>
          </table:table-cell>
          <table:table-cell table:style-name="ce196" table:formula="of:=IF(AND([.$L87]=1;[$Insegnante.F97]=&quot;&quot;);[.$I87];0)" office:value-type="float" office:value="0">
            <text:p>0</text:p>
          </table:table-cell>
          <table:table-cell table:number-columns-repeated="1008"/>
        </table:table-row>
        <table:table-row table:style-name="ro2">
          <table:table-cell/>
          <table:table-cell table:formula="of:=IF([$Insegnante.G98]=&quot;&quot;;&quot;&quot;;[$Insegnante.G98])">
            <text:p/>
          </table:table-cell>
          <table:table-cell table:style-name="ce175" table:formula="of:=IF([$Insegnante.H98]=&quot;&quot;;&quot;&quot;;[$Insegnante.H98])">
            <text:p/>
          </table:table-cell>
          <table:table-cell table:style-name="ce184"/>
          <table:table-cell/>
          <table:table-cell table:formula="of:=IF([$Insegnante.K98]=&quot;&quot;;&quot;&quot;;[$Insegnante.K98])">
            <text:p/>
          </table:table-cell>
          <table:table-cell table:style-name="ce175" table:formula="of:=IF([$Insegnante.L98]=&quot;&quot;;&quot;&quot;;[$Insegnante.L98])">
            <text:p/>
          </table:table-cell>
          <table:table-cell/>
          <table:table-cell table:formula="of:=[$Insegnante.B98]" office:value-type="float" office:value="0">
            <text:p>0</text:p>
          </table:table-cell>
          <table:table-cell table:formula="of:=IF(AND([$Insegnante.I98]&lt;&gt;&quot;&quot;;[$Insegnante.I98]=[$Alunno.D88]);1;0)" office:value-type="float" office:value="0">
            <text:p>0</text:p>
          </table:table-cell>
          <table:table-cell/>
          <table:table-cell table:formula="of:=[.J88]+[.K88]" office:value-type="float" office:value="0">
            <text:p>0</text:p>
          </table:table-cell>
          <table:table-cell table:formula="of:=IF(AND([.$L88]=1;[$Insegnante.C98]=&quot;&quot;);[.$I88];0)" office:value-type="float" office:value="0">
            <text:p>0</text:p>
          </table:table-cell>
          <table:table-cell table:style-name="ce196" table:formula="of:=IF(AND([.$L88]=1;[$Insegnante.D98]=&quot;&quot;);[.$I88];0)" office:value-type="float" office:value="0">
            <text:p>0</text:p>
          </table:table-cell>
          <table:table-cell table:style-name="ce196" table:formula="of:=IF(AND([.$L88]=1;[$Insegnante.E98]=&quot;&quot;);[.$I88];0)" office:value-type="float" office:value="0">
            <text:p>0</text:p>
          </table:table-cell>
          <table:table-cell table:style-name="ce196" table:formula="of:=IF(AND([.$L88]=1;[$Insegnante.F98]=&quot;&quot;);[.$I88];0)" office:value-type="float" office:value="0">
            <text:p>0</text:p>
          </table:table-cell>
          <table:table-cell table:number-columns-repeated="1008"/>
        </table:table-row>
        <table:table-row table:style-name="ro2">
          <table:table-cell/>
          <table:table-cell table:formula="of:=IF([$Insegnante.G99]=&quot;&quot;;&quot;&quot;;[$Insegnante.G99])">
            <text:p/>
          </table:table-cell>
          <table:table-cell table:style-name="ce175" table:formula="of:=IF([$Insegnante.H99]=&quot;&quot;;&quot;&quot;;[$Insegnante.H99])">
            <text:p/>
          </table:table-cell>
          <table:table-cell table:style-name="ce184"/>
          <table:table-cell/>
          <table:table-cell table:formula="of:=IF([$Insegnante.K99]=&quot;&quot;;&quot;&quot;;[$Insegnante.K99])">
            <text:p/>
          </table:table-cell>
          <table:table-cell table:style-name="ce175" table:formula="of:=IF([$Insegnante.L99]=&quot;&quot;;&quot;&quot;;[$Insegnante.L99])">
            <text:p/>
          </table:table-cell>
          <table:table-cell/>
          <table:table-cell table:formula="of:=[$Insegnante.B99]" office:value-type="float" office:value="0">
            <text:p>0</text:p>
          </table:table-cell>
          <table:table-cell table:formula="of:=IF(AND([$Insegnante.I99]&lt;&gt;&quot;&quot;;[$Insegnante.I99]=[$Alunno.D89]);1;0)" office:value-type="float" office:value="0">
            <text:p>0</text:p>
          </table:table-cell>
          <table:table-cell/>
          <table:table-cell table:formula="of:=[.J89]+[.K89]" office:value-type="float" office:value="0">
            <text:p>0</text:p>
          </table:table-cell>
          <table:table-cell table:formula="of:=IF(AND([.$L89]=1;[$Insegnante.C99]=&quot;&quot;);[.$I89];0)" office:value-type="float" office:value="0">
            <text:p>0</text:p>
          </table:table-cell>
          <table:table-cell table:style-name="ce196" table:formula="of:=IF(AND([.$L89]=1;[$Insegnante.D99]=&quot;&quot;);[.$I89];0)" office:value-type="float" office:value="0">
            <text:p>0</text:p>
          </table:table-cell>
          <table:table-cell table:style-name="ce196" table:formula="of:=IF(AND([.$L89]=1;[$Insegnante.E99]=&quot;&quot;);[.$I89];0)" office:value-type="float" office:value="0">
            <text:p>0</text:p>
          </table:table-cell>
          <table:table-cell table:style-name="ce196" table:formula="of:=IF(AND([.$L89]=1;[$Insegnante.F99]=&quot;&quot;);[.$I89];0)" office:value-type="float" office:value="0">
            <text:p>0</text:p>
          </table:table-cell>
          <table:table-cell table:number-columns-repeated="1008"/>
        </table:table-row>
        <table:table-row table:style-name="ro2">
          <table:table-cell/>
          <table:table-cell table:formula="of:=IF([$Insegnante.G100]=&quot;&quot;;&quot;&quot;;[$Insegnante.G100])">
            <text:p/>
          </table:table-cell>
          <table:table-cell table:style-name="ce175" table:formula="of:=IF([$Insegnante.H100]=&quot;&quot;;&quot;&quot;;[$Insegnante.H100])">
            <text:p/>
          </table:table-cell>
          <table:table-cell table:style-name="ce184"/>
          <table:table-cell/>
          <table:table-cell table:formula="of:=IF([$Insegnante.K100]=&quot;&quot;;&quot;&quot;;[$Insegnante.K100])">
            <text:p/>
          </table:table-cell>
          <table:table-cell table:style-name="ce175" table:formula="of:=IF([$Insegnante.L100]=&quot;&quot;;&quot;&quot;;[$Insegnante.L100])">
            <text:p/>
          </table:table-cell>
          <table:table-cell/>
          <table:table-cell table:formula="of:=[$Insegnante.B100]" office:value-type="float" office:value="0">
            <text:p>0</text:p>
          </table:table-cell>
          <table:table-cell table:formula="of:=IF(AND([$Insegnante.I100]&lt;&gt;&quot;&quot;;[$Insegnante.I100]=[$Alunno.D90]);1;0)" office:value-type="float" office:value="0">
            <text:p>0</text:p>
          </table:table-cell>
          <table:table-cell/>
          <table:table-cell table:formula="of:=[.J90]+[.K90]" office:value-type="float" office:value="0">
            <text:p>0</text:p>
          </table:table-cell>
          <table:table-cell table:formula="of:=IF(AND([.$L90]=1;[$Insegnante.C100]=&quot;&quot;);[.$I90];0)" office:value-type="float" office:value="0">
            <text:p>0</text:p>
          </table:table-cell>
          <table:table-cell table:style-name="ce196" table:formula="of:=IF(AND([.$L90]=1;[$Insegnante.D100]=&quot;&quot;);[.$I90];0)" office:value-type="float" office:value="0">
            <text:p>0</text:p>
          </table:table-cell>
          <table:table-cell table:style-name="ce196" table:formula="of:=IF(AND([.$L90]=1;[$Insegnante.E100]=&quot;&quot;);[.$I90];0)" office:value-type="float" office:value="0">
            <text:p>0</text:p>
          </table:table-cell>
          <table:table-cell table:style-name="ce196" table:formula="of:=IF(AND([.$L90]=1;[$Insegnante.F100]=&quot;&quot;);[.$I90];0)" office:value-type="float" office:value="0">
            <text:p>0</text:p>
          </table:table-cell>
          <table:table-cell table:number-columns-repeated="1008"/>
        </table:table-row>
        <table:table-row table:style-name="ro2">
          <table:table-cell/>
          <table:table-cell table:formula="of:=IF([$Insegnante.G101]=&quot;&quot;;&quot;&quot;;[$Insegnante.G101])">
            <text:p/>
          </table:table-cell>
          <table:table-cell table:style-name="ce175" table:formula="of:=IF([$Insegnante.H101]=&quot;&quot;;&quot;&quot;;[$Insegnante.H101])">
            <text:p/>
          </table:table-cell>
          <table:table-cell table:style-name="ce184"/>
          <table:table-cell/>
          <table:table-cell table:formula="of:=IF([$Insegnante.K101]=&quot;&quot;;&quot;&quot;;[$Insegnante.K101])">
            <text:p/>
          </table:table-cell>
          <table:table-cell table:style-name="ce175" table:formula="of:=IF([$Insegnante.L101]=&quot;&quot;;&quot;&quot;;[$Insegnante.L101])">
            <text:p/>
          </table:table-cell>
          <table:table-cell/>
          <table:table-cell table:formula="of:=[$Insegnante.B101]" office:value-type="float" office:value="0">
            <text:p>0</text:p>
          </table:table-cell>
          <table:table-cell table:formula="of:=IF(AND([$Insegnante.I101]&lt;&gt;&quot;&quot;;[$Insegnante.I101]=[$Alunno.D91]);1;0)" office:value-type="float" office:value="0">
            <text:p>0</text:p>
          </table:table-cell>
          <table:table-cell/>
          <table:table-cell table:formula="of:=[.J91]+[.K91]" office:value-type="float" office:value="0">
            <text:p>0</text:p>
          </table:table-cell>
          <table:table-cell table:formula="of:=IF(AND([.$L91]=1;[$Insegnante.C101]=&quot;&quot;);[.$I91];0)" office:value-type="float" office:value="0">
            <text:p>0</text:p>
          </table:table-cell>
          <table:table-cell table:style-name="ce196" table:formula="of:=IF(AND([.$L91]=1;[$Insegnante.D101]=&quot;&quot;);[.$I91];0)" office:value-type="float" office:value="0">
            <text:p>0</text:p>
          </table:table-cell>
          <table:table-cell table:style-name="ce196" table:formula="of:=IF(AND([.$L91]=1;[$Insegnante.E101]=&quot;&quot;);[.$I91];0)" office:value-type="float" office:value="0">
            <text:p>0</text:p>
          </table:table-cell>
          <table:table-cell table:style-name="ce196" table:formula="of:=IF(AND([.$L91]=1;[$Insegnante.F101]=&quot;&quot;);[.$I91];0)" office:value-type="float" office:value="0">
            <text:p>0</text:p>
          </table:table-cell>
          <table:table-cell table:number-columns-repeated="1008"/>
        </table:table-row>
        <table:table-row table:style-name="ro2">
          <table:table-cell/>
          <table:table-cell table:formula="of:=IF([$Insegnante.G102]=&quot;&quot;;&quot;&quot;;[$Insegnante.G102])">
            <text:p/>
          </table:table-cell>
          <table:table-cell table:style-name="ce176" table:formula="of:=IF([$Insegnante.H102]=&quot;&quot;;&quot;&quot;;[$Insegnante.H102])">
            <text:p/>
          </table:table-cell>
          <table:table-cell table:style-name="ce185"/>
          <table:table-cell/>
          <table:table-cell table:formula="of:=IF([$Insegnante.K102]=&quot;&quot;;&quot;&quot;;[$Insegnante.K102])">
            <text:p/>
          </table:table-cell>
          <table:table-cell table:style-name="ce176" table:formula="of:=IF([$Insegnante.L102]=&quot;&quot;;&quot;&quot;;[$Insegnante.L102])">
            <text:p/>
          </table:table-cell>
          <table:table-cell/>
          <table:table-cell table:formula="of:=[$Insegnante.B102]" office:value-type="float" office:value="0">
            <text:p>0</text:p>
          </table:table-cell>
          <table:table-cell table:formula="of:=IF(AND([$Insegnante.I102]&lt;&gt;&quot;&quot;;[$Insegnante.I102]=[$Alunno.D92]);1;0)" office:value-type="float" office:value="0">
            <text:p>0</text:p>
          </table:table-cell>
          <table:table-cell/>
          <table:table-cell table:formula="of:=[.J92]+[.K92]" office:value-type="float" office:value="0">
            <text:p>0</text:p>
          </table:table-cell>
          <table:table-cell table:formula="of:=IF(AND([.$L92]=1;[$Insegnante.C102]=&quot;&quot;);[.$I92];0)" office:value-type="float" office:value="0">
            <text:p>0</text:p>
          </table:table-cell>
          <table:table-cell table:style-name="ce196" table:formula="of:=IF(AND([.$L92]=1;[$Insegnante.D102]=&quot;&quot;);[.$I92];0)" office:value-type="float" office:value="0">
            <text:p>0</text:p>
          </table:table-cell>
          <table:table-cell table:style-name="ce196" table:formula="of:=IF(AND([.$L92]=1;[$Insegnante.E102]=&quot;&quot;);[.$I92];0)" office:value-type="float" office:value="0">
            <text:p>0</text:p>
          </table:table-cell>
          <table:table-cell table:style-name="ce196" table:formula="of:=IF(AND([.$L92]=1;[$Insegnante.F102]=&quot;&quot;);[.$I92];0)" office:value-type="float" office:value="0">
            <text:p>0</text:p>
          </table:table-cell>
          <table:table-cell table:number-columns-repeated="1008"/>
        </table:table-row>
        <table:table-row table:style-name="ro2">
          <table:table-cell/>
          <table:table-cell table:formula="of:=IF([$Insegnante.G103]=&quot;&quot;;&quot;&quot;;[$Insegnante.G103])">
            <text:p/>
          </table:table-cell>
          <table:table-cell table:style-name="ce173"/>
          <table:table-cell table:number-columns-repeated="2"/>
          <table:table-cell table:formula="of:=IF([$Insegnante.K103]=&quot;&quot;;&quot;&quot;;[$Insegnante.K103])">
            <text:p/>
          </table:table-cell>
          <table:table-cell table:style-name="ce173"/>
          <table:table-cell table:number-columns-repeated="6"/>
          <table:table-cell table:style-name="ce196" table:number-columns-repeated="3"/>
          <table:table-cell table:number-columns-repeated="1008"/>
        </table:table-row>
        <table:table-row table:style-name="ro2">
          <table:table-cell/>
          <table:table-cell table:formula="of:=IF([$Insegnante.G104]=&quot;&quot;;&quot;&quot;;[$Insegnante.G104])">
            <text:p/>
          </table:table-cell>
          <table:table-cell table:style-name="ce174" table:formula="of:=IF([$Insegnante.H104]=&quot;&quot;;&quot;&quot;;[$Insegnante.H104])">
            <text:p/>
          </table:table-cell>
          <table:table-cell table:style-name="ce183"/>
          <table:table-cell/>
          <table:table-cell table:formula="of:=IF([$Insegnante.K104]=&quot;&quot;;&quot;&quot;;[$Insegnante.K104])">
            <text:p/>
          </table:table-cell>
          <table:table-cell table:style-name="ce174" table:formula="of:=IF([$Insegnante.L104]=&quot;&quot;;&quot;&quot;;[$Insegnante.L104])">
            <text:p/>
          </table:table-cell>
          <table:table-cell/>
          <table:table-cell table:formula="of:=[$Insegnante.B104]" office:value-type="float" office:value="0">
            <text:p>0</text:p>
          </table:table-cell>
          <table:table-cell table:formula="of:=IF(AND([$Insegnante.I104]&lt;&gt;&quot;&quot;;[$Insegnante.I104]=[$Alunno.D94]);1;0)" office:value-type="float" office:value="0">
            <text:p>0</text:p>
          </table:table-cell>
          <table:table-cell/>
          <table:table-cell table:formula="of:=[.J94]+[.K94]" office:value-type="float" office:value="0">
            <text:p>0</text:p>
          </table:table-cell>
          <table:table-cell table:formula="of:=IF(AND([.$L94]=1;[$Insegnante.C104]=&quot;&quot;);[.$I94];0)" office:value-type="float" office:value="0">
            <text:p>0</text:p>
          </table:table-cell>
          <table:table-cell table:style-name="ce196" table:formula="of:=IF(AND([.$L94]=1;[$Insegnante.D104]=&quot;&quot;);[.$I94];0)" office:value-type="float" office:value="0">
            <text:p>0</text:p>
          </table:table-cell>
          <table:table-cell table:style-name="ce196" table:formula="of:=IF(AND([.$L94]=1;[$Insegnante.E104]=&quot;&quot;);[.$I94];0)" office:value-type="float" office:value="0">
            <text:p>0</text:p>
          </table:table-cell>
          <table:table-cell table:style-name="ce196" table:formula="of:=IF(AND([.$L94]=1;[$Insegnante.F104]=&quot;&quot;);[.$I94];0)" office:value-type="float" office:value="0">
            <text:p>0</text:p>
          </table:table-cell>
          <table:table-cell table:number-columns-repeated="1008"/>
        </table:table-row>
        <table:table-row table:style-name="ro2">
          <table:table-cell/>
          <table:table-cell table:formula="of:=IF([$Insegnante.G105]=&quot;&quot;;&quot;&quot;;[$Insegnante.G105])">
            <text:p/>
          </table:table-cell>
          <table:table-cell table:style-name="ce175" table:formula="of:=IF([$Insegnante.H105]=&quot;&quot;;&quot;&quot;;[$Insegnante.H105])">
            <text:p/>
          </table:table-cell>
          <table:table-cell table:style-name="ce184"/>
          <table:table-cell/>
          <table:table-cell table:formula="of:=IF([$Insegnante.K105]=&quot;&quot;;&quot;&quot;;[$Insegnante.K105])">
            <text:p/>
          </table:table-cell>
          <table:table-cell table:style-name="ce175" table:formula="of:=IF([$Insegnante.L105]=&quot;&quot;;&quot;&quot;;[$Insegnante.L105])">
            <text:p/>
          </table:table-cell>
          <table:table-cell/>
          <table:table-cell table:formula="of:=[$Insegnante.B105]" office:value-type="float" office:value="0">
            <text:p>0</text:p>
          </table:table-cell>
          <table:table-cell table:formula="of:=IF(AND([$Insegnante.I105]&lt;&gt;&quot;&quot;;[$Insegnante.I105]=[$Alunno.D95]);1;0)" office:value-type="float" office:value="0">
            <text:p>0</text:p>
          </table:table-cell>
          <table:table-cell/>
          <table:table-cell table:formula="of:=[.J95]+[.K95]" office:value-type="float" office:value="0">
            <text:p>0</text:p>
          </table:table-cell>
          <table:table-cell table:formula="of:=IF(AND([.$L95]=1;[$Insegnante.C105]=&quot;&quot;);[.$I95];0)" office:value-type="float" office:value="0">
            <text:p>0</text:p>
          </table:table-cell>
          <table:table-cell table:style-name="ce196" table:formula="of:=IF(AND([.$L95]=1;[$Insegnante.D105]=&quot;&quot;);[.$I95];0)" office:value-type="float" office:value="0">
            <text:p>0</text:p>
          </table:table-cell>
          <table:table-cell table:style-name="ce196" table:formula="of:=IF(AND([.$L95]=1;[$Insegnante.E105]=&quot;&quot;);[.$I95];0)" office:value-type="float" office:value="0">
            <text:p>0</text:p>
          </table:table-cell>
          <table:table-cell table:style-name="ce196" table:formula="of:=IF(AND([.$L95]=1;[$Insegnante.F105]=&quot;&quot;);[.$I95];0)" office:value-type="float" office:value="0">
            <text:p>0</text:p>
          </table:table-cell>
          <table:table-cell table:number-columns-repeated="1008"/>
        </table:table-row>
        <table:table-row table:style-name="ro2">
          <table:table-cell/>
          <table:table-cell table:formula="of:=IF([$Insegnante.G106]=&quot;&quot;;&quot;&quot;;[$Insegnante.G106])">
            <text:p/>
          </table:table-cell>
          <table:table-cell table:style-name="ce175" table:formula="of:=IF([$Insegnante.H106]=&quot;&quot;;&quot;&quot;;[$Insegnante.H106])">
            <text:p/>
          </table:table-cell>
          <table:table-cell table:style-name="ce184"/>
          <table:table-cell/>
          <table:table-cell table:formula="of:=IF([$Insegnante.K106]=&quot;&quot;;&quot;&quot;;[$Insegnante.K106])">
            <text:p/>
          </table:table-cell>
          <table:table-cell table:style-name="ce175" table:formula="of:=IF([$Insegnante.L106]=&quot;&quot;;&quot;&quot;;[$Insegnante.L106])">
            <text:p/>
          </table:table-cell>
          <table:table-cell/>
          <table:table-cell table:formula="of:=[$Insegnante.B106]" office:value-type="float" office:value="0">
            <text:p>0</text:p>
          </table:table-cell>
          <table:table-cell table:formula="of:=IF(AND([$Insegnante.I106]&lt;&gt;&quot;&quot;;[$Insegnante.I106]=[$Alunno.D96]);1;0)" office:value-type="float" office:value="0">
            <text:p>0</text:p>
          </table:table-cell>
          <table:table-cell/>
          <table:table-cell table:formula="of:=[.J96]+[.K96]" office:value-type="float" office:value="0">
            <text:p>0</text:p>
          </table:table-cell>
          <table:table-cell table:formula="of:=IF(AND([.$L96]=1;[$Insegnante.C106]=&quot;&quot;);[.$I96];0)" office:value-type="float" office:value="0">
            <text:p>0</text:p>
          </table:table-cell>
          <table:table-cell table:style-name="ce196" table:formula="of:=IF(AND([.$L96]=1;[$Insegnante.D106]=&quot;&quot;);[.$I96];0)" office:value-type="float" office:value="0">
            <text:p>0</text:p>
          </table:table-cell>
          <table:table-cell table:style-name="ce196" table:formula="of:=IF(AND([.$L96]=1;[$Insegnante.E106]=&quot;&quot;);[.$I96];0)" office:value-type="float" office:value="0">
            <text:p>0</text:p>
          </table:table-cell>
          <table:table-cell table:style-name="ce196" table:formula="of:=IF(AND([.$L96]=1;[$Insegnante.F106]=&quot;&quot;);[.$I96];0)" office:value-type="float" office:value="0">
            <text:p>0</text:p>
          </table:table-cell>
          <table:table-cell table:number-columns-repeated="1008"/>
        </table:table-row>
        <table:table-row table:style-name="ro2">
          <table:table-cell/>
          <table:table-cell table:formula="of:=IF([$Insegnante.G107]=&quot;&quot;;&quot;&quot;;[$Insegnante.G107])">
            <text:p/>
          </table:table-cell>
          <table:table-cell table:style-name="ce175" table:formula="of:=IF([$Insegnante.H107]=&quot;&quot;;&quot;&quot;;[$Insegnante.H107])">
            <text:p/>
          </table:table-cell>
          <table:table-cell table:style-name="ce184"/>
          <table:table-cell/>
          <table:table-cell table:formula="of:=IF([$Insegnante.K107]=&quot;&quot;;&quot;&quot;;[$Insegnante.K107])">
            <text:p/>
          </table:table-cell>
          <table:table-cell table:style-name="ce175" table:formula="of:=IF([$Insegnante.L107]=&quot;&quot;;&quot;&quot;;[$Insegnante.L107])">
            <text:p/>
          </table:table-cell>
          <table:table-cell/>
          <table:table-cell table:formula="of:=[$Insegnante.B107]" office:value-type="float" office:value="0">
            <text:p>0</text:p>
          </table:table-cell>
          <table:table-cell table:formula="of:=IF(AND([$Insegnante.I107]&lt;&gt;&quot;&quot;;[$Insegnante.I107]=[$Alunno.D97]);1;0)" office:value-type="float" office:value="0">
            <text:p>0</text:p>
          </table:table-cell>
          <table:table-cell/>
          <table:table-cell table:formula="of:=[.J97]+[.K97]" office:value-type="float" office:value="0">
            <text:p>0</text:p>
          </table:table-cell>
          <table:table-cell table:formula="of:=IF(AND([.$L97]=1;[$Insegnante.C107]=&quot;&quot;);[.$I97];0)" office:value-type="float" office:value="0">
            <text:p>0</text:p>
          </table:table-cell>
          <table:table-cell table:style-name="ce196" table:formula="of:=IF(AND([.$L97]=1;[$Insegnante.D107]=&quot;&quot;);[.$I97];0)" office:value-type="float" office:value="0">
            <text:p>0</text:p>
          </table:table-cell>
          <table:table-cell table:style-name="ce196" table:formula="of:=IF(AND([.$L97]=1;[$Insegnante.E107]=&quot;&quot;);[.$I97];0)" office:value-type="float" office:value="0">
            <text:p>0</text:p>
          </table:table-cell>
          <table:table-cell table:style-name="ce196" table:formula="of:=IF(AND([.$L97]=1;[$Insegnante.F107]=&quot;&quot;);[.$I97];0)" office:value-type="float" office:value="0">
            <text:p>0</text:p>
          </table:table-cell>
          <table:table-cell table:number-columns-repeated="1008"/>
        </table:table-row>
        <table:table-row table:style-name="ro2">
          <table:table-cell/>
          <table:table-cell table:formula="of:=IF([$Insegnante.G108]=&quot;&quot;;&quot;&quot;;[$Insegnante.G108])">
            <text:p/>
          </table:table-cell>
          <table:table-cell table:style-name="ce175" table:formula="of:=IF([$Insegnante.H108]=&quot;&quot;;&quot;&quot;;[$Insegnante.H108])">
            <text:p/>
          </table:table-cell>
          <table:table-cell table:style-name="ce184"/>
          <table:table-cell/>
          <table:table-cell table:formula="of:=IF([$Insegnante.K108]=&quot;&quot;;&quot;&quot;;[$Insegnante.K108])">
            <text:p/>
          </table:table-cell>
          <table:table-cell table:style-name="ce175" table:formula="of:=IF([$Insegnante.L108]=&quot;&quot;;&quot;&quot;;[$Insegnante.L108])">
            <text:p/>
          </table:table-cell>
          <table:table-cell/>
          <table:table-cell table:formula="of:=[$Insegnante.B108]" office:value-type="float" office:value="0">
            <text:p>0</text:p>
          </table:table-cell>
          <table:table-cell table:formula="of:=IF(AND([$Insegnante.I108]&lt;&gt;&quot;&quot;;[$Insegnante.I108]=[$Alunno.D98]);1;0)" office:value-type="float" office:value="0">
            <text:p>0</text:p>
          </table:table-cell>
          <table:table-cell/>
          <table:table-cell table:formula="of:=[.J98]+[.K98]" office:value-type="float" office:value="0">
            <text:p>0</text:p>
          </table:table-cell>
          <table:table-cell table:formula="of:=IF(AND([.$L98]=1;[$Insegnante.C108]=&quot;&quot;);[.$I98];0)" office:value-type="float" office:value="0">
            <text:p>0</text:p>
          </table:table-cell>
          <table:table-cell table:style-name="ce196" table:formula="of:=IF(AND([.$L98]=1;[$Insegnante.D108]=&quot;&quot;);[.$I98];0)" office:value-type="float" office:value="0">
            <text:p>0</text:p>
          </table:table-cell>
          <table:table-cell table:style-name="ce196" table:formula="of:=IF(AND([.$L98]=1;[$Insegnante.E108]=&quot;&quot;);[.$I98];0)" office:value-type="float" office:value="0">
            <text:p>0</text:p>
          </table:table-cell>
          <table:table-cell table:style-name="ce196" table:formula="of:=IF(AND([.$L98]=1;[$Insegnante.F108]=&quot;&quot;);[.$I98];0)" office:value-type="float" office:value="0">
            <text:p>0</text:p>
          </table:table-cell>
          <table:table-cell table:number-columns-repeated="1008"/>
        </table:table-row>
        <table:table-row table:style-name="ro2">
          <table:table-cell/>
          <table:table-cell table:formula="of:=IF([$Insegnante.G109]=&quot;&quot;;&quot;&quot;;[$Insegnante.G109])">
            <text:p/>
          </table:table-cell>
          <table:table-cell table:style-name="ce175" table:formula="of:=IF([$Insegnante.H109]=&quot;&quot;;&quot;&quot;;[$Insegnante.H109])">
            <text:p/>
          </table:table-cell>
          <table:table-cell table:style-name="ce184"/>
          <table:table-cell/>
          <table:table-cell table:formula="of:=IF([$Insegnante.K109]=&quot;&quot;;&quot;&quot;;[$Insegnante.K109])">
            <text:p/>
          </table:table-cell>
          <table:table-cell table:style-name="ce175" table:formula="of:=IF([$Insegnante.L109]=&quot;&quot;;&quot;&quot;;[$Insegnante.L109])">
            <text:p/>
          </table:table-cell>
          <table:table-cell/>
          <table:table-cell table:formula="of:=[$Insegnante.B109]" office:value-type="float" office:value="0">
            <text:p>0</text:p>
          </table:table-cell>
          <table:table-cell table:formula="of:=IF(AND([$Insegnante.I109]&lt;&gt;&quot;&quot;;[$Insegnante.I109]=[$Alunno.D99]);1;0)" office:value-type="float" office:value="0">
            <text:p>0</text:p>
          </table:table-cell>
          <table:table-cell/>
          <table:table-cell table:formula="of:=[.J99]+[.K99]" office:value-type="float" office:value="0">
            <text:p>0</text:p>
          </table:table-cell>
          <table:table-cell table:formula="of:=IF(AND([.$L99]=1;[$Insegnante.C109]=&quot;&quot;);[.$I99];0)" office:value-type="float" office:value="0">
            <text:p>0</text:p>
          </table:table-cell>
          <table:table-cell table:style-name="ce196" table:formula="of:=IF(AND([.$L99]=1;[$Insegnante.D109]=&quot;&quot;);[.$I99];0)" office:value-type="float" office:value="0">
            <text:p>0</text:p>
          </table:table-cell>
          <table:table-cell table:style-name="ce196" table:formula="of:=IF(AND([.$L99]=1;[$Insegnante.E109]=&quot;&quot;);[.$I99];0)" office:value-type="float" office:value="0">
            <text:p>0</text:p>
          </table:table-cell>
          <table:table-cell table:style-name="ce196" table:formula="of:=IF(AND([.$L99]=1;[$Insegnante.F109]=&quot;&quot;);[.$I99];0)" office:value-type="float" office:value="0">
            <text:p>0</text:p>
          </table:table-cell>
          <table:table-cell table:number-columns-repeated="1008"/>
        </table:table-row>
        <table:table-row table:style-name="ro2">
          <table:table-cell/>
          <table:table-cell table:formula="of:=IF([$Insegnante.G110]=&quot;&quot;;&quot;&quot;;[$Insegnante.G110])">
            <text:p/>
          </table:table-cell>
          <table:table-cell table:style-name="ce175" table:formula="of:=IF([$Insegnante.H110]=&quot;&quot;;&quot;&quot;;[$Insegnante.H110])">
            <text:p/>
          </table:table-cell>
          <table:table-cell table:style-name="ce184"/>
          <table:table-cell/>
          <table:table-cell table:formula="of:=IF([$Insegnante.K110]=&quot;&quot;;&quot;&quot;;[$Insegnante.K110])">
            <text:p/>
          </table:table-cell>
          <table:table-cell table:style-name="ce175" table:formula="of:=IF([$Insegnante.L110]=&quot;&quot;;&quot;&quot;;[$Insegnante.L110])">
            <text:p/>
          </table:table-cell>
          <table:table-cell/>
          <table:table-cell table:formula="of:=[$Insegnante.B110]" office:value-type="float" office:value="0">
            <text:p>0</text:p>
          </table:table-cell>
          <table:table-cell table:formula="of:=IF(AND([$Insegnante.I110]&lt;&gt;&quot;&quot;;[$Insegnante.I110]=[$Alunno.D100]);1;0)" office:value-type="float" office:value="0">
            <text:p>0</text:p>
          </table:table-cell>
          <table:table-cell/>
          <table:table-cell table:formula="of:=[.J100]+[.K100]" office:value-type="float" office:value="0">
            <text:p>0</text:p>
          </table:table-cell>
          <table:table-cell table:formula="of:=IF(AND([.$L100]=1;[$Insegnante.C110]=&quot;&quot;);[.$I100];0)" office:value-type="float" office:value="0">
            <text:p>0</text:p>
          </table:table-cell>
          <table:table-cell table:style-name="ce196" table:formula="of:=IF(AND([.$L100]=1;[$Insegnante.D110]=&quot;&quot;);[.$I100];0)" office:value-type="float" office:value="0">
            <text:p>0</text:p>
          </table:table-cell>
          <table:table-cell table:style-name="ce196" table:formula="of:=IF(AND([.$L100]=1;[$Insegnante.E110]=&quot;&quot;);[.$I100];0)" office:value-type="float" office:value="0">
            <text:p>0</text:p>
          </table:table-cell>
          <table:table-cell table:style-name="ce196" table:formula="of:=IF(AND([.$L100]=1;[$Insegnante.F110]=&quot;&quot;);[.$I100];0)" office:value-type="float" office:value="0">
            <text:p>0</text:p>
          </table:table-cell>
          <table:table-cell table:number-columns-repeated="1008"/>
        </table:table-row>
        <table:table-row table:style-name="ro2">
          <table:table-cell/>
          <table:table-cell table:formula="of:=IF([$Insegnante.G111]=&quot;&quot;;&quot;&quot;;[$Insegnante.G111])">
            <text:p/>
          </table:table-cell>
          <table:table-cell table:style-name="ce176" table:formula="of:=IF([$Insegnante.H111]=&quot;&quot;;&quot;&quot;;[$Insegnante.H111])">
            <text:p/>
          </table:table-cell>
          <table:table-cell table:style-name="ce185"/>
          <table:table-cell/>
          <table:table-cell table:formula="of:=IF([$Insegnante.K111]=&quot;&quot;;&quot;&quot;;[$Insegnante.K111])">
            <text:p/>
          </table:table-cell>
          <table:table-cell table:style-name="ce176" table:formula="of:=IF([$Insegnante.L111]=&quot;&quot;;&quot;&quot;;[$Insegnante.L111])">
            <text:p/>
          </table:table-cell>
          <table:table-cell/>
          <table:table-cell table:formula="of:=[$Insegnante.B111]" office:value-type="float" office:value="0">
            <text:p>0</text:p>
          </table:table-cell>
          <table:table-cell table:formula="of:=IF(AND([$Insegnante.I111]&lt;&gt;&quot;&quot;;[$Insegnante.I111]=[$Alunno.D101]);1;0)" office:value-type="float" office:value="0">
            <text:p>0</text:p>
          </table:table-cell>
          <table:table-cell/>
          <table:table-cell table:formula="of:=[.J101]+[.K101]" office:value-type="float" office:value="0">
            <text:p>0</text:p>
          </table:table-cell>
          <table:table-cell table:formula="of:=IF(AND([.$L101]=1;[$Insegnante.C111]=&quot;&quot;);[.$I101];0)" office:value-type="float" office:value="0">
            <text:p>0</text:p>
          </table:table-cell>
          <table:table-cell table:style-name="ce196" table:formula="of:=IF(AND([.$L101]=1;[$Insegnante.D111]=&quot;&quot;);[.$I101];0)" office:value-type="float" office:value="0">
            <text:p>0</text:p>
          </table:table-cell>
          <table:table-cell table:style-name="ce196" table:formula="of:=IF(AND([.$L101]=1;[$Insegnante.E111]=&quot;&quot;);[.$I101];0)" office:value-type="float" office:value="0">
            <text:p>0</text:p>
          </table:table-cell>
          <table:table-cell table:style-name="ce196" table:formula="of:=IF(AND([.$L101]=1;[$Insegnante.F111]=&quot;&quot;);[.$I101];0)" office:value-type="float" office:value="0">
            <text:p>0</text:p>
          </table:table-cell>
          <table:table-cell table:number-columns-repeated="1008"/>
        </table:table-row>
        <table:table-row table:style-name="ro2">
          <table:table-cell/>
          <table:table-cell table:formula="of:=IF([$Insegnante.G112]=&quot;&quot;;&quot;&quot;;[$Insegnante.G112])">
            <text:p/>
          </table:table-cell>
          <table:table-cell table:style-name="ce173"/>
          <table:table-cell table:number-columns-repeated="2"/>
          <table:table-cell table:formula="of:=IF([$Insegnante.K112]=&quot;&quot;;&quot;&quot;;[$Insegnante.K112])">
            <text:p/>
          </table:table-cell>
          <table:table-cell table:style-name="ce173"/>
          <table:table-cell table:number-columns-repeated="6"/>
          <table:table-cell table:style-name="ce196" table:number-columns-repeated="3"/>
          <table:table-cell table:number-columns-repeated="1008"/>
        </table:table-row>
        <table:table-row table:style-name="ro2">
          <table:table-cell/>
          <table:table-cell table:formula="of:=IF([$Insegnante.G113]=&quot;&quot;;&quot;&quot;;[$Insegnante.G113])">
            <text:p/>
          </table:table-cell>
          <table:table-cell table:style-name="ce174" table:formula="of:=IF([$Insegnante.H113]=&quot;&quot;;&quot;&quot;;[$Insegnante.H113])">
            <text:p/>
          </table:table-cell>
          <table:table-cell table:style-name="ce183"/>
          <table:table-cell/>
          <table:table-cell table:formula="of:=IF([$Insegnante.K113]=&quot;&quot;;&quot;&quot;;[$Insegnante.K113])">
            <text:p/>
          </table:table-cell>
          <table:table-cell table:style-name="ce174" table:formula="of:=IF([$Insegnante.L113]=&quot;&quot;;&quot;&quot;;[$Insegnante.L113])">
            <text:p/>
          </table:table-cell>
          <table:table-cell/>
          <table:table-cell table:formula="of:=[$Insegnante.B113]" office:value-type="float" office:value="0">
            <text:p>0</text:p>
          </table:table-cell>
          <table:table-cell table:formula="of:=IF(AND([$Insegnante.I113]&lt;&gt;&quot;&quot;;[$Insegnante.I113]=[$Alunno.D103]);1;0)" office:value-type="float" office:value="0">
            <text:p>0</text:p>
          </table:table-cell>
          <table:table-cell/>
          <table:table-cell table:formula="of:=[.J103]+[.K103]" office:value-type="float" office:value="0">
            <text:p>0</text:p>
          </table:table-cell>
          <table:table-cell table:formula="of:=IF(AND([.$L103]=1;[$Insegnante.C113]=&quot;&quot;);[.$I103];0)" office:value-type="float" office:value="0">
            <text:p>0</text:p>
          </table:table-cell>
          <table:table-cell table:style-name="ce196" table:formula="of:=IF(AND([.$L103]=1;[$Insegnante.D113]=&quot;&quot;);[.$I103];0)" office:value-type="float" office:value="0">
            <text:p>0</text:p>
          </table:table-cell>
          <table:table-cell table:style-name="ce196" table:formula="of:=IF(AND([.$L103]=1;[$Insegnante.E113]=&quot;&quot;);[.$I103];0)" office:value-type="float" office:value="0">
            <text:p>0</text:p>
          </table:table-cell>
          <table:table-cell table:style-name="ce196" table:formula="of:=IF(AND([.$L103]=1;[$Insegnante.F113]=&quot;&quot;);[.$I103];0)" office:value-type="float" office:value="0">
            <text:p>0</text:p>
          </table:table-cell>
          <table:table-cell table:number-columns-repeated="1008"/>
        </table:table-row>
        <table:table-row table:style-name="ro2">
          <table:table-cell/>
          <table:table-cell table:formula="of:=IF([$Insegnante.G114]=&quot;&quot;;&quot;&quot;;[$Insegnante.G114])">
            <text:p/>
          </table:table-cell>
          <table:table-cell table:style-name="ce175" table:formula="of:=IF([$Insegnante.H114]=&quot;&quot;;&quot;&quot;;[$Insegnante.H114])">
            <text:p/>
          </table:table-cell>
          <table:table-cell table:style-name="ce184"/>
          <table:table-cell/>
          <table:table-cell table:formula="of:=IF([$Insegnante.K114]=&quot;&quot;;&quot;&quot;;[$Insegnante.K114])">
            <text:p/>
          </table:table-cell>
          <table:table-cell table:style-name="ce175" table:formula="of:=IF([$Insegnante.L114]=&quot;&quot;;&quot;&quot;;[$Insegnante.L114])">
            <text:p/>
          </table:table-cell>
          <table:table-cell/>
          <table:table-cell table:formula="of:=[$Insegnante.B114]" office:value-type="float" office:value="0">
            <text:p>0</text:p>
          </table:table-cell>
          <table:table-cell table:formula="of:=IF(AND([$Insegnante.I114]&lt;&gt;&quot;&quot;;[$Insegnante.I114]=[$Alunno.D104]);1;0)" office:value-type="float" office:value="0">
            <text:p>0</text:p>
          </table:table-cell>
          <table:table-cell/>
          <table:table-cell table:formula="of:=[.J104]+[.K104]" office:value-type="float" office:value="0">
            <text:p>0</text:p>
          </table:table-cell>
          <table:table-cell table:formula="of:=IF(AND([.$L104]=1;[$Insegnante.C114]=&quot;&quot;);[.$I104];0)" office:value-type="float" office:value="0">
            <text:p>0</text:p>
          </table:table-cell>
          <table:table-cell table:style-name="ce196" table:formula="of:=IF(AND([.$L104]=1;[$Insegnante.D114]=&quot;&quot;);[.$I104];0)" office:value-type="float" office:value="0">
            <text:p>0</text:p>
          </table:table-cell>
          <table:table-cell table:style-name="ce196" table:formula="of:=IF(AND([.$L104]=1;[$Insegnante.E114]=&quot;&quot;);[.$I104];0)" office:value-type="float" office:value="0">
            <text:p>0</text:p>
          </table:table-cell>
          <table:table-cell table:style-name="ce196" table:formula="of:=IF(AND([.$L104]=1;[$Insegnante.F114]=&quot;&quot;);[.$I104];0)" office:value-type="float" office:value="0">
            <text:p>0</text:p>
          </table:table-cell>
          <table:table-cell table:number-columns-repeated="1008"/>
        </table:table-row>
        <table:table-row table:style-name="ro2">
          <table:table-cell/>
          <table:table-cell table:formula="of:=IF([$Insegnante.G115]=&quot;&quot;;&quot;&quot;;[$Insegnante.G115])">
            <text:p/>
          </table:table-cell>
          <table:table-cell table:style-name="ce175" table:formula="of:=IF([$Insegnante.H115]=&quot;&quot;;&quot;&quot;;[$Insegnante.H115])">
            <text:p/>
          </table:table-cell>
          <table:table-cell table:style-name="ce184"/>
          <table:table-cell/>
          <table:table-cell table:formula="of:=IF([$Insegnante.K115]=&quot;&quot;;&quot;&quot;;[$Insegnante.K115])">
            <text:p/>
          </table:table-cell>
          <table:table-cell table:style-name="ce175" table:formula="of:=IF([$Insegnante.L115]=&quot;&quot;;&quot;&quot;;[$Insegnante.L115])">
            <text:p/>
          </table:table-cell>
          <table:table-cell/>
          <table:table-cell table:formula="of:=[$Insegnante.B115]" office:value-type="float" office:value="0">
            <text:p>0</text:p>
          </table:table-cell>
          <table:table-cell table:formula="of:=IF(AND([$Insegnante.I115]&lt;&gt;&quot;&quot;;[$Insegnante.I115]=[$Alunno.D105]);1;0)" office:value-type="float" office:value="0">
            <text:p>0</text:p>
          </table:table-cell>
          <table:table-cell/>
          <table:table-cell table:formula="of:=[.J105]+[.K105]" office:value-type="float" office:value="0">
            <text:p>0</text:p>
          </table:table-cell>
          <table:table-cell table:formula="of:=IF(AND([.$L105]=1;[$Insegnante.C115]=&quot;&quot;);[.$I105];0)" office:value-type="float" office:value="0">
            <text:p>0</text:p>
          </table:table-cell>
          <table:table-cell table:style-name="ce196" table:formula="of:=IF(AND([.$L105]=1;[$Insegnante.D115]=&quot;&quot;);[.$I105];0)" office:value-type="float" office:value="0">
            <text:p>0</text:p>
          </table:table-cell>
          <table:table-cell table:style-name="ce196" table:formula="of:=IF(AND([.$L105]=1;[$Insegnante.E115]=&quot;&quot;);[.$I105];0)" office:value-type="float" office:value="0">
            <text:p>0</text:p>
          </table:table-cell>
          <table:table-cell table:style-name="ce196" table:formula="of:=IF(AND([.$L105]=1;[$Insegnante.F115]=&quot;&quot;);[.$I105];0)" office:value-type="float" office:value="0">
            <text:p>0</text:p>
          </table:table-cell>
          <table:table-cell table:number-columns-repeated="1008"/>
        </table:table-row>
        <table:table-row table:style-name="ro2">
          <table:table-cell/>
          <table:table-cell table:formula="of:=IF([$Insegnante.G116]=&quot;&quot;;&quot;&quot;;[$Insegnante.G116])">
            <text:p/>
          </table:table-cell>
          <table:table-cell table:style-name="ce175" table:formula="of:=IF([$Insegnante.H116]=&quot;&quot;;&quot;&quot;;[$Insegnante.H116])">
            <text:p/>
          </table:table-cell>
          <table:table-cell table:style-name="ce184"/>
          <table:table-cell/>
          <table:table-cell table:formula="of:=IF([$Insegnante.K116]=&quot;&quot;;&quot;&quot;;[$Insegnante.K116])">
            <text:p/>
          </table:table-cell>
          <table:table-cell table:style-name="ce175" table:formula="of:=IF([$Insegnante.L116]=&quot;&quot;;&quot;&quot;;[$Insegnante.L116])">
            <text:p/>
          </table:table-cell>
          <table:table-cell/>
          <table:table-cell table:formula="of:=[$Insegnante.B116]" office:value-type="float" office:value="0">
            <text:p>0</text:p>
          </table:table-cell>
          <table:table-cell table:formula="of:=IF(AND([$Insegnante.I116]&lt;&gt;&quot;&quot;;[$Insegnante.I116]=[$Alunno.D106]);1;0)" office:value-type="float" office:value="0">
            <text:p>0</text:p>
          </table:table-cell>
          <table:table-cell/>
          <table:table-cell table:formula="of:=[.J106]+[.K106]" office:value-type="float" office:value="0">
            <text:p>0</text:p>
          </table:table-cell>
          <table:table-cell table:formula="of:=IF(AND([.$L106]=1;[$Insegnante.C116]=&quot;&quot;);[.$I106];0)" office:value-type="float" office:value="0">
            <text:p>0</text:p>
          </table:table-cell>
          <table:table-cell table:style-name="ce196" table:formula="of:=IF(AND([.$L106]=1;[$Insegnante.D116]=&quot;&quot;);[.$I106];0)" office:value-type="float" office:value="0">
            <text:p>0</text:p>
          </table:table-cell>
          <table:table-cell table:style-name="ce196" table:formula="of:=IF(AND([.$L106]=1;[$Insegnante.E116]=&quot;&quot;);[.$I106];0)" office:value-type="float" office:value="0">
            <text:p>0</text:p>
          </table:table-cell>
          <table:table-cell table:style-name="ce196" table:formula="of:=IF(AND([.$L106]=1;[$Insegnante.F116]=&quot;&quot;);[.$I106];0)" office:value-type="float" office:value="0">
            <text:p>0</text:p>
          </table:table-cell>
          <table:table-cell table:number-columns-repeated="1008"/>
        </table:table-row>
        <table:table-row table:style-name="ro2">
          <table:table-cell/>
          <table:table-cell table:formula="of:=IF([$Insegnante.G117]=&quot;&quot;;&quot;&quot;;[$Insegnante.G117])">
            <text:p/>
          </table:table-cell>
          <table:table-cell table:style-name="ce175" table:formula="of:=IF([$Insegnante.H117]=&quot;&quot;;&quot;&quot;;[$Insegnante.H117])">
            <text:p/>
          </table:table-cell>
          <table:table-cell table:style-name="ce184"/>
          <table:table-cell/>
          <table:table-cell table:formula="of:=IF([$Insegnante.K117]=&quot;&quot;;&quot;&quot;;[$Insegnante.K117])">
            <text:p/>
          </table:table-cell>
          <table:table-cell table:style-name="ce175" table:formula="of:=IF([$Insegnante.L117]=&quot;&quot;;&quot;&quot;;[$Insegnante.L117])">
            <text:p/>
          </table:table-cell>
          <table:table-cell/>
          <table:table-cell table:formula="of:=[$Insegnante.B117]" office:value-type="float" office:value="0">
            <text:p>0</text:p>
          </table:table-cell>
          <table:table-cell table:formula="of:=IF(AND([$Insegnante.I117]&lt;&gt;&quot;&quot;;[$Insegnante.I117]=[$Alunno.D107]);1;0)" office:value-type="float" office:value="0">
            <text:p>0</text:p>
          </table:table-cell>
          <table:table-cell/>
          <table:table-cell table:formula="of:=[.J107]+[.K107]" office:value-type="float" office:value="0">
            <text:p>0</text:p>
          </table:table-cell>
          <table:table-cell table:formula="of:=IF(AND([.$L107]=1;[$Insegnante.C117]=&quot;&quot;);[.$I107];0)" office:value-type="float" office:value="0">
            <text:p>0</text:p>
          </table:table-cell>
          <table:table-cell table:style-name="ce196" table:formula="of:=IF(AND([.$L107]=1;[$Insegnante.D117]=&quot;&quot;);[.$I107];0)" office:value-type="float" office:value="0">
            <text:p>0</text:p>
          </table:table-cell>
          <table:table-cell table:style-name="ce196" table:formula="of:=IF(AND([.$L107]=1;[$Insegnante.E117]=&quot;&quot;);[.$I107];0)" office:value-type="float" office:value="0">
            <text:p>0</text:p>
          </table:table-cell>
          <table:table-cell table:style-name="ce196" table:formula="of:=IF(AND([.$L107]=1;[$Insegnante.F117]=&quot;&quot;);[.$I107];0)" office:value-type="float" office:value="0">
            <text:p>0</text:p>
          </table:table-cell>
          <table:table-cell table:number-columns-repeated="1008"/>
        </table:table-row>
        <table:table-row table:style-name="ro2">
          <table:table-cell/>
          <table:table-cell table:formula="of:=IF([$Insegnante.G118]=&quot;&quot;;&quot;&quot;;[$Insegnante.G118])">
            <text:p/>
          </table:table-cell>
          <table:table-cell table:style-name="ce175" table:formula="of:=IF([$Insegnante.H118]=&quot;&quot;;&quot;&quot;;[$Insegnante.H118])">
            <text:p/>
          </table:table-cell>
          <table:table-cell table:style-name="ce184"/>
          <table:table-cell/>
          <table:table-cell table:formula="of:=IF([$Insegnante.K118]=&quot;&quot;;&quot;&quot;;[$Insegnante.K118])">
            <text:p/>
          </table:table-cell>
          <table:table-cell table:style-name="ce175" table:formula="of:=IF([$Insegnante.L118]=&quot;&quot;;&quot;&quot;;[$Insegnante.L118])">
            <text:p/>
          </table:table-cell>
          <table:table-cell/>
          <table:table-cell table:formula="of:=[$Insegnante.B118]" office:value-type="float" office:value="0">
            <text:p>0</text:p>
          </table:table-cell>
          <table:table-cell table:formula="of:=IF(AND([$Insegnante.I118]&lt;&gt;&quot;&quot;;[$Insegnante.I118]=[$Alunno.D108]);1;0)" office:value-type="float" office:value="0">
            <text:p>0</text:p>
          </table:table-cell>
          <table:table-cell/>
          <table:table-cell table:formula="of:=[.J108]+[.K108]" office:value-type="float" office:value="0">
            <text:p>0</text:p>
          </table:table-cell>
          <table:table-cell table:formula="of:=IF(AND([.$L108]=1;[$Insegnante.C118]=&quot;&quot;);[.$I108];0)" office:value-type="float" office:value="0">
            <text:p>0</text:p>
          </table:table-cell>
          <table:table-cell table:style-name="ce196" table:formula="of:=IF(AND([.$L108]=1;[$Insegnante.D118]=&quot;&quot;);[.$I108];0)" office:value-type="float" office:value="0">
            <text:p>0</text:p>
          </table:table-cell>
          <table:table-cell table:style-name="ce196" table:formula="of:=IF(AND([.$L108]=1;[$Insegnante.E118]=&quot;&quot;);[.$I108];0)" office:value-type="float" office:value="0">
            <text:p>0</text:p>
          </table:table-cell>
          <table:table-cell table:style-name="ce196" table:formula="of:=IF(AND([.$L108]=1;[$Insegnante.F118]=&quot;&quot;);[.$I108];0)" office:value-type="float" office:value="0">
            <text:p>0</text:p>
          </table:table-cell>
          <table:table-cell table:number-columns-repeated="1008"/>
        </table:table-row>
        <table:table-row table:style-name="ro2">
          <table:table-cell/>
          <table:table-cell table:formula="of:=IF([$Insegnante.G119]=&quot;&quot;;&quot;&quot;;[$Insegnante.G119])">
            <text:p/>
          </table:table-cell>
          <table:table-cell table:style-name="ce175" table:formula="of:=IF([$Insegnante.H119]=&quot;&quot;;&quot;&quot;;[$Insegnante.H119])">
            <text:p/>
          </table:table-cell>
          <table:table-cell table:style-name="ce184"/>
          <table:table-cell/>
          <table:table-cell table:formula="of:=IF([$Insegnante.K119]=&quot;&quot;;&quot;&quot;;[$Insegnante.K119])">
            <text:p/>
          </table:table-cell>
          <table:table-cell table:style-name="ce175" table:formula="of:=IF([$Insegnante.L119]=&quot;&quot;;&quot;&quot;;[$Insegnante.L119])">
            <text:p/>
          </table:table-cell>
          <table:table-cell/>
          <table:table-cell table:formula="of:=[$Insegnante.B119]" office:value-type="float" office:value="0">
            <text:p>0</text:p>
          </table:table-cell>
          <table:table-cell table:formula="of:=IF(AND([$Insegnante.I119]&lt;&gt;&quot;&quot;;[$Insegnante.I119]=[$Alunno.D109]);1;0)" office:value-type="float" office:value="0">
            <text:p>0</text:p>
          </table:table-cell>
          <table:table-cell/>
          <table:table-cell table:formula="of:=[.J109]+[.K109]" office:value-type="float" office:value="0">
            <text:p>0</text:p>
          </table:table-cell>
          <table:table-cell table:formula="of:=IF(AND([.$L109]=1;[$Insegnante.C119]=&quot;&quot;);[.$I109];0)" office:value-type="float" office:value="0">
            <text:p>0</text:p>
          </table:table-cell>
          <table:table-cell table:style-name="ce196" table:formula="of:=IF(AND([.$L109]=1;[$Insegnante.D119]=&quot;&quot;);[.$I109];0)" office:value-type="float" office:value="0">
            <text:p>0</text:p>
          </table:table-cell>
          <table:table-cell table:style-name="ce196" table:formula="of:=IF(AND([.$L109]=1;[$Insegnante.E119]=&quot;&quot;);[.$I109];0)" office:value-type="float" office:value="0">
            <text:p>0</text:p>
          </table:table-cell>
          <table:table-cell table:style-name="ce196" table:formula="of:=IF(AND([.$L109]=1;[$Insegnante.F119]=&quot;&quot;);[.$I109];0)" office:value-type="float" office:value="0">
            <text:p>0</text:p>
          </table:table-cell>
          <table:table-cell table:number-columns-repeated="1008"/>
        </table:table-row>
        <table:table-row table:style-name="ro2">
          <table:table-cell/>
          <table:table-cell table:formula="of:=IF([$Insegnante.G120]=&quot;&quot;;&quot;&quot;;[$Insegnante.G120])">
            <text:p/>
          </table:table-cell>
          <table:table-cell table:style-name="ce176" table:formula="of:=IF([$Insegnante.H120]=&quot;&quot;;&quot;&quot;;[$Insegnante.H120])">
            <text:p/>
          </table:table-cell>
          <table:table-cell table:style-name="ce185"/>
          <table:table-cell/>
          <table:table-cell table:formula="of:=IF([$Insegnante.K120]=&quot;&quot;;&quot;&quot;;[$Insegnante.K120])">
            <text:p/>
          </table:table-cell>
          <table:table-cell table:style-name="ce176" table:formula="of:=IF([$Insegnante.L120]=&quot;&quot;;&quot;&quot;;[$Insegnante.L120])">
            <text:p/>
          </table:table-cell>
          <table:table-cell/>
          <table:table-cell table:formula="of:=[$Insegnante.B120]" office:value-type="float" office:value="0">
            <text:p>0</text:p>
          </table:table-cell>
          <table:table-cell table:formula="of:=IF(AND([$Insegnante.I120]&lt;&gt;&quot;&quot;;[$Insegnante.I120]=[$Alunno.D110]);1;0)" office:value-type="float" office:value="0">
            <text:p>0</text:p>
          </table:table-cell>
          <table:table-cell/>
          <table:table-cell table:formula="of:=[.J110]+[.K110]" office:value-type="float" office:value="0">
            <text:p>0</text:p>
          </table:table-cell>
          <table:table-cell table:formula="of:=IF(AND([.$L110]=1;[$Insegnante.C120]=&quot;&quot;);[.$I110];0)" office:value-type="float" office:value="0">
            <text:p>0</text:p>
          </table:table-cell>
          <table:table-cell table:style-name="ce196" table:formula="of:=IF(AND([.$L110]=1;[$Insegnante.D120]=&quot;&quot;);[.$I110];0)" office:value-type="float" office:value="0">
            <text:p>0</text:p>
          </table:table-cell>
          <table:table-cell table:style-name="ce196" table:formula="of:=IF(AND([.$L110]=1;[$Insegnante.E120]=&quot;&quot;);[.$I110];0)" office:value-type="float" office:value="0">
            <text:p>0</text:p>
          </table:table-cell>
          <table:table-cell table:style-name="ce196" table:formula="of:=IF(AND([.$L110]=1;[$Insegnante.F120]=&quot;&quot;);[.$I110];0)" office:value-type="float" office:value="0">
            <text:p>0</text:p>
          </table:table-cell>
          <table:table-cell table:number-columns-repeated="1008"/>
        </table:table-row>
        <table:table-row table:style-name="ro2">
          <table:table-cell/>
          <table:table-cell table:formula="of:=IF([$Insegnante.G121]=&quot;&quot;;&quot;&quot;;[$Insegnante.G121])">
            <text:p/>
          </table:table-cell>
          <table:table-cell table:style-name="ce173"/>
          <table:table-cell table:number-columns-repeated="2"/>
          <table:table-cell table:formula="of:=IF([$Insegnante.K121]=&quot;&quot;;&quot;&quot;;[$Insegnante.K121])">
            <text:p/>
          </table:table-cell>
          <table:table-cell table:style-name="ce173"/>
          <table:table-cell table:number-columns-repeated="6"/>
          <table:table-cell table:style-name="ce196" table:number-columns-repeated="3"/>
          <table:table-cell table:number-columns-repeated="1008"/>
        </table:table-row>
        <table:table-row table:style-name="ro2">
          <table:table-cell/>
          <table:table-cell table:formula="of:=IF([$Insegnante.G122]=&quot;&quot;;&quot;&quot;;[$Insegnante.G122])">
            <text:p/>
          </table:table-cell>
          <table:table-cell table:style-name="ce174" table:formula="of:=IF([$Insegnante.H122]=&quot;&quot;;&quot;&quot;;[$Insegnante.H122])">
            <text:p/>
          </table:table-cell>
          <table:table-cell table:style-name="ce183"/>
          <table:table-cell/>
          <table:table-cell table:formula="of:=IF([$Insegnante.K122]=&quot;&quot;;&quot;&quot;;[$Insegnante.K122])">
            <text:p/>
          </table:table-cell>
          <table:table-cell table:style-name="ce174" table:formula="of:=IF([$Insegnante.L122]=&quot;&quot;;&quot;&quot;;[$Insegnante.L122])">
            <text:p/>
          </table:table-cell>
          <table:table-cell/>
          <table:table-cell table:formula="of:=[$Insegnante.B122]" office:value-type="float" office:value="0">
            <text:p>0</text:p>
          </table:table-cell>
          <table:table-cell table:formula="of:=IF(AND([$Insegnante.I122]&lt;&gt;&quot;&quot;;[$Insegnante.I122]=[$Alunno.D112]);1;0)" office:value-type="float" office:value="0">
            <text:p>0</text:p>
          </table:table-cell>
          <table:table-cell/>
          <table:table-cell table:formula="of:=[.J112]+[.K112]" office:value-type="float" office:value="0">
            <text:p>0</text:p>
          </table:table-cell>
          <table:table-cell table:formula="of:=IF(AND([.$L112]=1;[$Insegnante.C122]=&quot;&quot;);[.$I112];0)" office:value-type="float" office:value="0">
            <text:p>0</text:p>
          </table:table-cell>
          <table:table-cell table:style-name="ce196" table:formula="of:=IF(AND([.$L112]=1;[$Insegnante.D122]=&quot;&quot;);[.$I112];0)" office:value-type="float" office:value="0">
            <text:p>0</text:p>
          </table:table-cell>
          <table:table-cell table:style-name="ce196" table:formula="of:=IF(AND([.$L112]=1;[$Insegnante.E122]=&quot;&quot;);[.$I112];0)" office:value-type="float" office:value="0">
            <text:p>0</text:p>
          </table:table-cell>
          <table:table-cell table:style-name="ce196" table:formula="of:=IF(AND([.$L112]=1;[$Insegnante.F122]=&quot;&quot;);[.$I112];0)" office:value-type="float" office:value="0">
            <text:p>0</text:p>
          </table:table-cell>
          <table:table-cell table:number-columns-repeated="1008"/>
        </table:table-row>
        <table:table-row table:style-name="ro2">
          <table:table-cell/>
          <table:table-cell table:formula="of:=IF([$Insegnante.G123]=&quot;&quot;;&quot;&quot;;[$Insegnante.G123])">
            <text:p/>
          </table:table-cell>
          <table:table-cell table:style-name="ce175" table:formula="of:=IF([$Insegnante.H123]=&quot;&quot;;&quot;&quot;;[$Insegnante.H123])">
            <text:p/>
          </table:table-cell>
          <table:table-cell table:style-name="ce184"/>
          <table:table-cell/>
          <table:table-cell table:formula="of:=IF([$Insegnante.K123]=&quot;&quot;;&quot;&quot;;[$Insegnante.K123])">
            <text:p/>
          </table:table-cell>
          <table:table-cell table:style-name="ce175" table:formula="of:=IF([$Insegnante.L123]=&quot;&quot;;&quot;&quot;;[$Insegnante.L123])">
            <text:p/>
          </table:table-cell>
          <table:table-cell/>
          <table:table-cell table:formula="of:=[$Insegnante.B123]" office:value-type="float" office:value="0">
            <text:p>0</text:p>
          </table:table-cell>
          <table:table-cell table:formula="of:=IF(AND([$Insegnante.I123]&lt;&gt;&quot;&quot;;[$Insegnante.I123]=[$Alunno.D113]);1;0)" office:value-type="float" office:value="0">
            <text:p>0</text:p>
          </table:table-cell>
          <table:table-cell/>
          <table:table-cell table:formula="of:=[.J113]+[.K113]" office:value-type="float" office:value="0">
            <text:p>0</text:p>
          </table:table-cell>
          <table:table-cell table:formula="of:=IF(AND([.$L113]=1;[$Insegnante.C123]=&quot;&quot;);[.$I113];0)" office:value-type="float" office:value="0">
            <text:p>0</text:p>
          </table:table-cell>
          <table:table-cell table:style-name="ce196" table:formula="of:=IF(AND([.$L113]=1;[$Insegnante.D123]=&quot;&quot;);[.$I113];0)" office:value-type="float" office:value="0">
            <text:p>0</text:p>
          </table:table-cell>
          <table:table-cell table:style-name="ce196" table:formula="of:=IF(AND([.$L113]=1;[$Insegnante.E123]=&quot;&quot;);[.$I113];0)" office:value-type="float" office:value="0">
            <text:p>0</text:p>
          </table:table-cell>
          <table:table-cell table:style-name="ce196" table:formula="of:=IF(AND([.$L113]=1;[$Insegnante.F123]=&quot;&quot;);[.$I113];0)" office:value-type="float" office:value="0">
            <text:p>0</text:p>
          </table:table-cell>
          <table:table-cell table:number-columns-repeated="1008"/>
        </table:table-row>
        <table:table-row table:style-name="ro2">
          <table:table-cell/>
          <table:table-cell table:formula="of:=IF([$Insegnante.G124]=&quot;&quot;;&quot;&quot;;[$Insegnante.G124])">
            <text:p/>
          </table:table-cell>
          <table:table-cell table:style-name="ce175" table:formula="of:=IF([$Insegnante.H124]=&quot;&quot;;&quot;&quot;;[$Insegnante.H124])">
            <text:p/>
          </table:table-cell>
          <table:table-cell table:style-name="ce184"/>
          <table:table-cell/>
          <table:table-cell table:formula="of:=IF([$Insegnante.K124]=&quot;&quot;;&quot;&quot;;[$Insegnante.K124])">
            <text:p/>
          </table:table-cell>
          <table:table-cell table:style-name="ce175" table:formula="of:=IF([$Insegnante.L124]=&quot;&quot;;&quot;&quot;;[$Insegnante.L124])">
            <text:p/>
          </table:table-cell>
          <table:table-cell/>
          <table:table-cell table:formula="of:=[$Insegnante.B124]" office:value-type="float" office:value="0">
            <text:p>0</text:p>
          </table:table-cell>
          <table:table-cell table:formula="of:=IF(AND([$Insegnante.I124]&lt;&gt;&quot;&quot;;[$Insegnante.I124]=[$Alunno.D114]);1;0)" office:value-type="float" office:value="0">
            <text:p>0</text:p>
          </table:table-cell>
          <table:table-cell/>
          <table:table-cell table:formula="of:=[.J114]+[.K114]" office:value-type="float" office:value="0">
            <text:p>0</text:p>
          </table:table-cell>
          <table:table-cell table:formula="of:=IF(AND([.$L114]=1;[$Insegnante.C124]=&quot;&quot;);[.$I114];0)" office:value-type="float" office:value="0">
            <text:p>0</text:p>
          </table:table-cell>
          <table:table-cell table:style-name="ce196" table:formula="of:=IF(AND([.$L114]=1;[$Insegnante.D124]=&quot;&quot;);[.$I114];0)" office:value-type="float" office:value="0">
            <text:p>0</text:p>
          </table:table-cell>
          <table:table-cell table:style-name="ce196" table:formula="of:=IF(AND([.$L114]=1;[$Insegnante.E124]=&quot;&quot;);[.$I114];0)" office:value-type="float" office:value="0">
            <text:p>0</text:p>
          </table:table-cell>
          <table:table-cell table:style-name="ce196" table:formula="of:=IF(AND([.$L114]=1;[$Insegnante.F124]=&quot;&quot;);[.$I114];0)" office:value-type="float" office:value="0">
            <text:p>0</text:p>
          </table:table-cell>
          <table:table-cell table:number-columns-repeated="1008"/>
        </table:table-row>
        <table:table-row table:style-name="ro2">
          <table:table-cell/>
          <table:table-cell table:formula="of:=IF([$Insegnante.G125]=&quot;&quot;;&quot;&quot;;[$Insegnante.G125])">
            <text:p/>
          </table:table-cell>
          <table:table-cell table:style-name="ce175" table:formula="of:=IF([$Insegnante.H125]=&quot;&quot;;&quot;&quot;;[$Insegnante.H125])">
            <text:p/>
          </table:table-cell>
          <table:table-cell table:style-name="ce184"/>
          <table:table-cell/>
          <table:table-cell table:formula="of:=IF([$Insegnante.K125]=&quot;&quot;;&quot;&quot;;[$Insegnante.K125])">
            <text:p/>
          </table:table-cell>
          <table:table-cell table:style-name="ce175" table:formula="of:=IF([$Insegnante.L125]=&quot;&quot;;&quot;&quot;;[$Insegnante.L125])">
            <text:p/>
          </table:table-cell>
          <table:table-cell/>
          <table:table-cell table:formula="of:=[$Insegnante.B125]" office:value-type="float" office:value="0">
            <text:p>0</text:p>
          </table:table-cell>
          <table:table-cell table:formula="of:=IF(AND([$Insegnante.I125]&lt;&gt;&quot;&quot;;[$Insegnante.I125]=[$Alunno.D115]);1;0)" office:value-type="float" office:value="0">
            <text:p>0</text:p>
          </table:table-cell>
          <table:table-cell/>
          <table:table-cell table:formula="of:=[.J115]+[.K115]" office:value-type="float" office:value="0">
            <text:p>0</text:p>
          </table:table-cell>
          <table:table-cell table:formula="of:=IF(AND([.$L115]=1;[$Insegnante.C125]=&quot;&quot;);[.$I115];0)" office:value-type="float" office:value="0">
            <text:p>0</text:p>
          </table:table-cell>
          <table:table-cell table:style-name="ce196" table:formula="of:=IF(AND([.$L115]=1;[$Insegnante.D125]=&quot;&quot;);[.$I115];0)" office:value-type="float" office:value="0">
            <text:p>0</text:p>
          </table:table-cell>
          <table:table-cell table:style-name="ce196" table:formula="of:=IF(AND([.$L115]=1;[$Insegnante.E125]=&quot;&quot;);[.$I115];0)" office:value-type="float" office:value="0">
            <text:p>0</text:p>
          </table:table-cell>
          <table:table-cell table:style-name="ce196" table:formula="of:=IF(AND([.$L115]=1;[$Insegnante.F125]=&quot;&quot;);[.$I115];0)" office:value-type="float" office:value="0">
            <text:p>0</text:p>
          </table:table-cell>
          <table:table-cell table:number-columns-repeated="1008"/>
        </table:table-row>
        <table:table-row table:style-name="ro2">
          <table:table-cell/>
          <table:table-cell table:formula="of:=IF([$Insegnante.G126]=&quot;&quot;;&quot;&quot;;[$Insegnante.G126])">
            <text:p/>
          </table:table-cell>
          <table:table-cell table:style-name="ce175" table:formula="of:=IF([$Insegnante.H126]=&quot;&quot;;&quot;&quot;;[$Insegnante.H126])">
            <text:p/>
          </table:table-cell>
          <table:table-cell table:style-name="ce184"/>
          <table:table-cell/>
          <table:table-cell table:formula="of:=IF([$Insegnante.K126]=&quot;&quot;;&quot;&quot;;[$Insegnante.K126])">
            <text:p/>
          </table:table-cell>
          <table:table-cell table:style-name="ce175" table:formula="of:=IF([$Insegnante.L126]=&quot;&quot;;&quot;&quot;;[$Insegnante.L126])">
            <text:p/>
          </table:table-cell>
          <table:table-cell/>
          <table:table-cell table:formula="of:=[$Insegnante.B126]" office:value-type="float" office:value="0">
            <text:p>0</text:p>
          </table:table-cell>
          <table:table-cell table:formula="of:=IF(AND([$Insegnante.I126]&lt;&gt;&quot;&quot;;[$Insegnante.I126]=[$Alunno.D116]);1;0)" office:value-type="float" office:value="0">
            <text:p>0</text:p>
          </table:table-cell>
          <table:table-cell/>
          <table:table-cell table:formula="of:=[.J116]+[.K116]" office:value-type="float" office:value="0">
            <text:p>0</text:p>
          </table:table-cell>
          <table:table-cell table:formula="of:=IF(AND([.$L116]=1;[$Insegnante.C126]=&quot;&quot;);[.$I116];0)" office:value-type="float" office:value="0">
            <text:p>0</text:p>
          </table:table-cell>
          <table:table-cell table:style-name="ce196" table:formula="of:=IF(AND([.$L116]=1;[$Insegnante.D126]=&quot;&quot;);[.$I116];0)" office:value-type="float" office:value="0">
            <text:p>0</text:p>
          </table:table-cell>
          <table:table-cell table:style-name="ce196" table:formula="of:=IF(AND([.$L116]=1;[$Insegnante.E126]=&quot;&quot;);[.$I116];0)" office:value-type="float" office:value="0">
            <text:p>0</text:p>
          </table:table-cell>
          <table:table-cell table:style-name="ce196" table:formula="of:=IF(AND([.$L116]=1;[$Insegnante.F126]=&quot;&quot;);[.$I116];0)" office:value-type="float" office:value="0">
            <text:p>0</text:p>
          </table:table-cell>
          <table:table-cell table:number-columns-repeated="1008"/>
        </table:table-row>
        <table:table-row table:style-name="ro2">
          <table:table-cell/>
          <table:table-cell table:formula="of:=IF([$Insegnante.G127]=&quot;&quot;;&quot;&quot;;[$Insegnante.G127])">
            <text:p/>
          </table:table-cell>
          <table:table-cell table:style-name="ce175" table:formula="of:=IF([$Insegnante.H127]=&quot;&quot;;&quot;&quot;;[$Insegnante.H127])">
            <text:p/>
          </table:table-cell>
          <table:table-cell table:style-name="ce184"/>
          <table:table-cell/>
          <table:table-cell table:formula="of:=IF([$Insegnante.K127]=&quot;&quot;;&quot;&quot;;[$Insegnante.K127])">
            <text:p/>
          </table:table-cell>
          <table:table-cell table:style-name="ce175" table:formula="of:=IF([$Insegnante.L127]=&quot;&quot;;&quot;&quot;;[$Insegnante.L127])">
            <text:p/>
          </table:table-cell>
          <table:table-cell/>
          <table:table-cell table:formula="of:=[$Insegnante.B127]" office:value-type="float" office:value="0">
            <text:p>0</text:p>
          </table:table-cell>
          <table:table-cell table:formula="of:=IF(AND([$Insegnante.I127]&lt;&gt;&quot;&quot;;[$Insegnante.I127]=[$Alunno.D117]);1;0)" office:value-type="float" office:value="0">
            <text:p>0</text:p>
          </table:table-cell>
          <table:table-cell/>
          <table:table-cell table:formula="of:=[.J117]+[.K117]" office:value-type="float" office:value="0">
            <text:p>0</text:p>
          </table:table-cell>
          <table:table-cell table:formula="of:=IF(AND([.$L117]=1;[$Insegnante.C127]=&quot;&quot;);[.$I117];0)" office:value-type="float" office:value="0">
            <text:p>0</text:p>
          </table:table-cell>
          <table:table-cell table:style-name="ce196" table:formula="of:=IF(AND([.$L117]=1;[$Insegnante.D127]=&quot;&quot;);[.$I117];0)" office:value-type="float" office:value="0">
            <text:p>0</text:p>
          </table:table-cell>
          <table:table-cell table:style-name="ce196" table:formula="of:=IF(AND([.$L117]=1;[$Insegnante.E127]=&quot;&quot;);[.$I117];0)" office:value-type="float" office:value="0">
            <text:p>0</text:p>
          </table:table-cell>
          <table:table-cell table:style-name="ce196" table:formula="of:=IF(AND([.$L117]=1;[$Insegnante.F127]=&quot;&quot;);[.$I117];0)" office:value-type="float" office:value="0">
            <text:p>0</text:p>
          </table:table-cell>
          <table:table-cell table:number-columns-repeated="1008"/>
        </table:table-row>
        <table:table-row table:style-name="ro2">
          <table:table-cell/>
          <table:table-cell table:formula="of:=IF([$Insegnante.G128]=&quot;&quot;;&quot;&quot;;[$Insegnante.G128])">
            <text:p/>
          </table:table-cell>
          <table:table-cell table:style-name="ce175" table:formula="of:=IF([$Insegnante.H128]=&quot;&quot;;&quot;&quot;;[$Insegnante.H128])">
            <text:p/>
          </table:table-cell>
          <table:table-cell table:style-name="ce184"/>
          <table:table-cell/>
          <table:table-cell table:formula="of:=IF([$Insegnante.K128]=&quot;&quot;;&quot;&quot;;[$Insegnante.K128])">
            <text:p/>
          </table:table-cell>
          <table:table-cell table:style-name="ce175" table:formula="of:=IF([$Insegnante.L128]=&quot;&quot;;&quot;&quot;;[$Insegnante.L128])">
            <text:p/>
          </table:table-cell>
          <table:table-cell/>
          <table:table-cell table:formula="of:=[$Insegnante.B128]" office:value-type="float" office:value="0">
            <text:p>0</text:p>
          </table:table-cell>
          <table:table-cell table:formula="of:=IF(AND([$Insegnante.I128]&lt;&gt;&quot;&quot;;[$Insegnante.I128]=[$Alunno.D118]);1;0)" office:value-type="float" office:value="0">
            <text:p>0</text:p>
          </table:table-cell>
          <table:table-cell/>
          <table:table-cell table:formula="of:=[.J118]+[.K118]" office:value-type="float" office:value="0">
            <text:p>0</text:p>
          </table:table-cell>
          <table:table-cell table:formula="of:=IF(AND([.$L118]=1;[$Insegnante.C128]=&quot;&quot;);[.$I118];0)" office:value-type="float" office:value="0">
            <text:p>0</text:p>
          </table:table-cell>
          <table:table-cell table:style-name="ce196" table:formula="of:=IF(AND([.$L118]=1;[$Insegnante.D128]=&quot;&quot;);[.$I118];0)" office:value-type="float" office:value="0">
            <text:p>0</text:p>
          </table:table-cell>
          <table:table-cell table:style-name="ce196" table:formula="of:=IF(AND([.$L118]=1;[$Insegnante.E128]=&quot;&quot;);[.$I118];0)" office:value-type="float" office:value="0">
            <text:p>0</text:p>
          </table:table-cell>
          <table:table-cell table:style-name="ce196" table:formula="of:=IF(AND([.$L118]=1;[$Insegnante.F128]=&quot;&quot;);[.$I118];0)" office:value-type="float" office:value="0">
            <text:p>0</text:p>
          </table:table-cell>
          <table:table-cell table:number-columns-repeated="1008"/>
        </table:table-row>
        <table:table-row table:style-name="ro2">
          <table:table-cell/>
          <table:table-cell table:formula="of:=IF([$Insegnante.G129]=&quot;&quot;;&quot;&quot;;[$Insegnante.G129])">
            <text:p/>
          </table:table-cell>
          <table:table-cell table:style-name="ce176" table:formula="of:=IF([$Insegnante.H129]=&quot;&quot;;&quot;&quot;;[$Insegnante.H129])">
            <text:p/>
          </table:table-cell>
          <table:table-cell table:style-name="ce185"/>
          <table:table-cell/>
          <table:table-cell table:formula="of:=IF([$Insegnante.K129]=&quot;&quot;;&quot;&quot;;[$Insegnante.K129])">
            <text:p/>
          </table:table-cell>
          <table:table-cell table:style-name="ce176" table:formula="of:=IF([$Insegnante.L129]=&quot;&quot;;&quot;&quot;;[$Insegnante.L129])">
            <text:p/>
          </table:table-cell>
          <table:table-cell/>
          <table:table-cell table:formula="of:=[$Insegnante.B129]" office:value-type="float" office:value="0">
            <text:p>0</text:p>
          </table:table-cell>
          <table:table-cell table:formula="of:=IF(AND([$Insegnante.I129]&lt;&gt;&quot;&quot;;[$Insegnante.I129]=[$Alunno.D119]);1;0)" office:value-type="float" office:value="0">
            <text:p>0</text:p>
          </table:table-cell>
          <table:table-cell/>
          <table:table-cell table:formula="of:=[.J119]+[.K119]" office:value-type="float" office:value="0">
            <text:p>0</text:p>
          </table:table-cell>
          <table:table-cell table:formula="of:=IF(AND([.$L119]=1;[$Insegnante.C129]=&quot;&quot;);[.$I119];0)" office:value-type="float" office:value="0">
            <text:p>0</text:p>
          </table:table-cell>
          <table:table-cell table:style-name="ce196" table:formula="of:=IF(AND([.$L119]=1;[$Insegnante.D129]=&quot;&quot;);[.$I119];0)" office:value-type="float" office:value="0">
            <text:p>0</text:p>
          </table:table-cell>
          <table:table-cell table:style-name="ce196" table:formula="of:=IF(AND([.$L119]=1;[$Insegnante.E129]=&quot;&quot;);[.$I119];0)" office:value-type="float" office:value="0">
            <text:p>0</text:p>
          </table:table-cell>
          <table:table-cell table:style-name="ce196" table:formula="of:=IF(AND([.$L119]=1;[$Insegnante.F129]=&quot;&quot;);[.$I119];0)" office:value-type="float" office:value="0">
            <text:p>0</text:p>
          </table:table-cell>
          <table:table-cell table:number-columns-repeated="1008"/>
        </table:table-row>
        <table:table-row table:style-name="ro15" table:number-rows-repeated="65416">
          <table:table-cell table:number-columns-repeated="1024"/>
        </table:table-row>
        <table:table-row table:style-name="ro15">
          <table:table-cell table:number-columns-repeated="1024"/>
        </table:table-row>
      </table:table>
      <table:table table:name="Risultati" table:style-name="ta3" table:protected="true" table:print-ranges="Risultati.B2:Risultati.J23">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1" form:label="Stampa Risultati"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tampaRisultati?language=Basic&amp;location=document"/>
              </office:event-listeners>
            </form:button>
          </form:form>
        </office:forms>
        <table:table-column table:style-name="co13" table:default-cell-style-name="ce154"/>
        <table:table-column table:style-name="co21" table:default-cell-style-name="ce154"/>
        <table:table-column table:style-name="co22" table:default-cell-style-name="ce154"/>
        <table:table-column table:style-name="co23" table:default-cell-style-name="ce154"/>
        <table:table-column table:style-name="co24" table:number-columns-repeated="4" table:default-cell-style-name="ce154"/>
        <table:table-column table:style-name="co13" table:default-cell-style-name="ce154"/>
        <table:table-column table:style-name="co21" table:default-cell-style-name="ce154"/>
        <table:table-column table:style-name="co13" table:number-columns-repeated="247" table:default-cell-style-name="ce154"/>
        <table:table-column table:style-name="co14" table:number-columns-repeated="767" table:default-cell-style-name="Default"/>
        <table:table-row table:style-name="ro18">
          <table:table-cell table:number-columns-repeated="1024"/>
        </table:table-row>
        <table:table-row table:style-name="ro19">
          <table:table-cell/>
          <table:table-cell table:style-name="ce198" table:number-columns-repeated="9"/>
          <table:table-cell table:number-columns-repeated="1014"/>
        </table:table-row>
        <table:table-row table:style-name="ro20">
          <table:table-cell/>
          <table:table-cell table:style-name="ce198"/>
          <table:table-cell table:style-name="ce199" table:formula="of:=IF([.D3]=&quot;&quot;;&quot;&quot;;&quot;Alunno&quot;)">
            <text:p/>
          </table:table-cell>
          <table:table-cell table:style-name="ce201" table:formula="of:=IF([$Alunno.C3]=&quot;&quot;;&quot;&quot;;[$Alunno.C3])">
            <text:p/>
          </table:table-cell>
          <table:table-cell table:style-name="ce18" table:number-columns-repeated="5"/>
          <table:table-cell table:style-name="ce198"/>
          <table:table-cell table:number-columns-repeated="1014"/>
        </table:table-row>
        <table:table-row table:style-name="ro20">
          <table:table-cell/>
          <table:table-cell table:style-name="ce198"/>
          <table:table-cell table:style-name="ce199" table:formula="of:=IF([.D4]=&quot;&quot;;&quot;&quot;;&quot;Data&quot;)">
            <text:p/>
          </table:table-cell>
          <table:table-cell table:style-name="ce202" table:formula="of:=IF([$Insegnante.E4]=&quot;&quot;;&quot;&quot;;[$Insegnante.E4])">
            <text:p/>
          </table:table-cell>
          <table:table-cell table:style-name="ce18" table:number-columns-repeated="2"/>
          <table:table-cell table:style-name="ce18">
            <draw:control table:end-cell-address="Risultati.I5" table:end-x="0.476cm" table:end-y="0.079cm" draw:z-index="1" draw:text-style-name="P4" svg:width="3.93cm" svg:height="0.612cm" svg:x="1.505cm" svg:y="0.238cm" draw:control="control11"/>
          </table:table-cell>
          <table:table-cell table:style-name="ce18" table:number-columns-repeated="2"/>
          <table:table-cell table:style-name="ce198"/>
          <table:table-cell table:number-columns-repeated="1014"/>
        </table:table-row>
        <table:table-row table:style-name="ro20">
          <table:table-cell/>
          <table:table-cell table:style-name="ce198"/>
          <table:table-cell table:style-name="ce199" table:formula="of:=IF([.D5]=&quot;&quot;;&quot;&quot;;&quot;N° Verifica&quot;)">
            <text:p/>
          </table:table-cell>
          <table:table-cell table:style-name="ce203" table:formula="of:=IF([$Insegnante.E6]=&quot;&quot;;&quot;&quot;;[$Insegnante.E6])">
            <text:p/>
          </table:table-cell>
          <table:table-cell table:style-name="ce18" table:number-columns-repeated="5"/>
          <table:table-cell table:style-name="ce198"/>
          <table:table-cell table:number-columns-repeated="1014"/>
        </table:table-row>
        <table:table-row table:style-name="ro20">
          <table:table-cell/>
          <table:table-cell table:style-name="ce198"/>
          <table:table-cell table:style-name="ce199" table:formula="of:=IF([.D6]=&quot;&quot;;&quot;&quot;;&quot;Trimestre&quot;)">
            <text:p/>
          </table:table-cell>
          <table:table-cell table:style-name="ce201" table:formula="of:=IF([$Insegnante.E8]=&quot;&quot;;&quot;&quot;;[$Insegnante.E8])">
            <text:p/>
          </table:table-cell>
          <table:table-cell table:style-name="ce18" table:number-columns-repeated="5"/>
          <table:table-cell table:style-name="ce198"/>
          <table:table-cell table:number-columns-repeated="1014"/>
        </table:table-row>
        <table:table-row table:style-name="ro20">
          <table:table-cell/>
          <table:table-cell table:style-name="ce198"/>
          <table:table-cell table:style-name="ce199" table:formula="of:=IF([.D7]=&quot;&quot;;&quot;&quot;;&quot;Classe&quot;)">
            <text:p/>
          </table:table-cell>
          <table:table-cell table:style-name="ce201" table:formula="of:=IF([$Insegnante.E10]=&quot;&quot;;&quot;&quot;;[$Insegnante.E10])">
            <text:p/>
          </table:table-cell>
          <table:table-cell table:style-name="ce18" table:number-columns-repeated="5"/>
          <table:table-cell table:style-name="ce198"/>
          <table:table-cell table:number-columns-repeated="1014"/>
        </table:table-row>
        <table:table-row table:style-name="ro20">
          <table:table-cell/>
          <table:table-cell table:style-name="ce198"/>
          <table:table-cell table:style-name="ce199" table:formula="of:=IF([.D8]=&quot;&quot;;&quot;&quot;;&quot;Argomento&quot;)">
            <text:p/>
          </table:table-cell>
          <table:table-cell table:style-name="ce201" table:formula="of:=IF([$Insegnante.E12]=&quot;&quot;;&quot;&quot;;[$Insegnante.E12])">
            <text:p/>
          </table:table-cell>
          <table:table-cell table:style-name="ce18" table:number-columns-repeated="5"/>
          <table:table-cell table:style-name="ce198"/>
          <table:table-cell table:number-columns-repeated="1014"/>
        </table:table-row>
        <table:table-row table:style-name="ro21">
          <table:table-cell/>
          <table:table-cell table:style-name="ce198"/>
          <table:table-cell table:style-name="ce18" table:number-columns-repeated="7"/>
          <table:table-cell table:style-name="ce198"/>
          <table:table-cell table:number-columns-repeated="1014"/>
        </table:table-row>
        <table:table-row table:style-name="ro21">
          <table:table-cell/>
          <table:table-cell table:style-name="ce198"/>
          <table:table-cell table:style-name="ce18">
            <draw:custom-shape table:end-cell-address="Risultati.I18" table:end-x="0.839cm" table:end-y="0.213cm" draw:z-index="0" draw:style-name="gr11" draw:text-style-name="P1" svg:width="14.35cm" svg:height="5.895cm" svg:x="2.174cm" svg:y="0.05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18" table:number-columns-repeated="6"/>
          <table:table-cell table:style-name="ce198"/>
          <table:table-cell table:number-columns-repeated="1014"/>
        </table:table-row>
        <table:table-row table:style-name="ro16">
          <table:table-cell/>
          <table:table-cell table:style-name="ce198"/>
          <table:table-cell table:style-name="ce18"/>
          <table:table-cell table:style-name="ce204"/>
          <table:table-cell table:style-name="ce83" office:value-type="string">
            <text:p>Punti</text:p>
          </table:table-cell>
          <table:table-cell table:style-name="ce83" office:value-type="string">
            <text:p>Totale</text:p>
          </table:table-cell>
          <table:table-cell table:style-name="ce83" office:value-type="string">
            <text:p>Percento</text:p>
          </table:table-cell>
          <table:table-cell table:style-name="ce83" office:value-type="string">
            <text:p>Voto</text:p>
          </table:table-cell>
          <table:table-cell table:style-name="ce18"/>
          <table:table-cell table:style-name="ce198"/>
          <table:table-cell table:number-columns-repeated="1014"/>
        </table:table-row>
        <table:table-row table:style-name="ro22">
          <table:table-cell/>
          <table:table-cell table:style-name="ce198"/>
          <table:table-cell table:style-name="ce18"/>
          <table:table-cell table:style-name="ce205" office:value-type="string">
            <text:p>1° obiettivo <text:s/></text:p>
          </table:table-cell>
          <table:table-cell table:style-name="ce207" table:formula="of:=IF([$Insegnante.M131]=0;&quot;&quot;;SUM([$Alunno.M6:.M119]))">
            <text:p/>
          </table:table-cell>
          <table:table-cell table:style-name="ce207" table:formula="of:=IF([$Insegnante.M131]=0;&quot;&quot;;[$Insegnante.M131])">
            <text:p/>
          </table:table-cell>
          <table:table-cell table:style-name="ce210" table:formula="of:=IF([.F12]=&quot;&quot;;&quot;&quot;;[.E12]/[.F12])">
            <text:p/>
          </table:table-cell>
          <table:table-cell table:style-name="ce207" table:formula="of:=IF([.G12]=&quot;&quot;;&quot;&quot;;IF([.G12]=100%;10;IF([.G12]&gt;=95%;9;IF([.G12]&gt;=85%;8;IF([.G12]&gt;=70%;7;IF([.G12]&gt;=55%;6;IF([.G12]&gt;=40%;5;IF([.G12]&gt;=25%;4;3))))))))">
            <text:p/>
          </table:table-cell>
          <table:table-cell table:style-name="ce18"/>
          <table:table-cell table:style-name="ce198"/>
          <table:table-cell table:number-columns-repeated="1014"/>
        </table:table-row>
        <table:table-row table:style-name="ro22">
          <table:table-cell/>
          <table:table-cell table:style-name="ce198"/>
          <table:table-cell table:style-name="ce18"/>
          <table:table-cell table:style-name="ce205" office:value-type="string">
            <text:p>2° obiettivo <text:s/></text:p>
          </table:table-cell>
          <table:table-cell table:style-name="ce207" table:formula="of:=IF([$Insegnante.M131]=0;&quot;&quot;;SUM([$Alunno.N6:.N119]))">
            <text:p/>
          </table:table-cell>
          <table:table-cell table:style-name="ce207" table:formula="of:=IF([$Insegnante.N131]=0;&quot;&quot;;[$Insegnante.N131])">
            <text:p/>
          </table:table-cell>
          <table:table-cell table:style-name="ce210" table:formula="of:=IF([.F13]=&quot;&quot;;&quot;&quot;;[.E13]/[.F13])">
            <text:p/>
          </table:table-cell>
          <table:table-cell table:style-name="ce207" table:formula="of:=IF([.G13]=&quot;&quot;;&quot;&quot;;IF([.G13]=100%;10;IF([.G13]&gt;=95%;9;IF([.G13]&gt;=85%;8;IF([.G13]&gt;=70%;7;IF([.G13]&gt;=55%;6;IF([.G13]&gt;=40%;5;IF([.G13]&gt;=25%;4;3))))))))">
            <text:p/>
          </table:table-cell>
          <table:table-cell table:style-name="ce18"/>
          <table:table-cell table:style-name="ce198"/>
          <table:table-cell table:number-columns-repeated="1014"/>
        </table:table-row>
        <table:table-row table:style-name="ro22">
          <table:table-cell/>
          <table:table-cell table:style-name="ce198"/>
          <table:table-cell table:style-name="ce18"/>
          <table:table-cell table:style-name="ce205" office:value-type="string">
            <text:p>3° obiettivo <text:s/></text:p>
          </table:table-cell>
          <table:table-cell table:style-name="ce207" table:formula="of:=IF([$Insegnante.M131]=0;&quot;&quot;;SUM([$Alunno.O6:.O119]))">
            <text:p/>
          </table:table-cell>
          <table:table-cell table:style-name="ce207" table:formula="of:=IF([$Insegnante.O131]=0;&quot;&quot;;[$Insegnante.O131])">
            <text:p/>
          </table:table-cell>
          <table:table-cell table:style-name="ce210" table:formula="of:=IF([.F14]=&quot;&quot;;&quot;&quot;;[.E14]/[.F14])">
            <text:p/>
          </table:table-cell>
          <table:table-cell table:style-name="ce207" table:formula="of:=IF([.G14]=&quot;&quot;;&quot;&quot;;IF([.G14]=100%;10;IF([.G14]&gt;=95%;9;IF([.G14]&gt;=85%;8;IF([.G14]&gt;=70%;7;IF([.G14]&gt;=55%;6;IF([.G14]&gt;=40%;5;IF([.G14]&gt;=25%;4;3))))))))">
            <text:p/>
          </table:table-cell>
          <table:table-cell table:style-name="ce18"/>
          <table:table-cell table:style-name="ce198"/>
          <table:table-cell table:number-columns-repeated="1014"/>
        </table:table-row>
        <table:table-row table:style-name="ro23">
          <table:table-cell/>
          <table:table-cell table:style-name="ce198"/>
          <table:table-cell table:style-name="ce18"/>
          <table:table-cell table:style-name="ce205" office:value-type="string">
            <text:p>4° obiettivo <text:s/></text:p>
          </table:table-cell>
          <table:table-cell table:style-name="ce207" table:formula="of:=IF([$Insegnante.M131]=0;&quot;&quot;;SUM([$Alunno.P6:.P119]))">
            <text:p/>
          </table:table-cell>
          <table:table-cell table:style-name="ce207" table:formula="of:=IF([$Insegnante.P131]=0;&quot;&quot;;[$Insegnante.P131])">
            <text:p/>
          </table:table-cell>
          <table:table-cell table:style-name="ce210" table:formula="of:=IF([.F15]=&quot;&quot;;&quot;&quot;;[.E15]/[.F15])">
            <text:p/>
          </table:table-cell>
          <table:table-cell table:style-name="ce207" table:formula="of:=IF([.G15]=&quot;&quot;;&quot;&quot;;IF([.G15]=100%;10;IF([.G15]&gt;=95%;9;IF([.G15]&gt;=85%;8;IF([.G15]&gt;=70%;7;IF([.G15]&gt;=55%;6;IF([.G15]&gt;=40%;5;IF([.G15]&gt;=25%;4;3))))))))">
            <text:p/>
          </table:table-cell>
          <table:table-cell table:style-name="ce18"/>
          <table:table-cell table:style-name="ce198"/>
          <table:table-cell table:number-columns-repeated="1014"/>
        </table:table-row>
        <table:table-row table:style-name="ro22">
          <table:table-cell/>
          <table:table-cell table:style-name="ce198"/>
          <table:table-cell table:style-name="ce18"/>
          <table:table-cell table:style-name="ce206" office:value-type="string">
            <text:p>Complessivo <text:s/></text:p>
          </table:table-cell>
          <table:table-cell table:style-name="ce208" table:formula="of:=IF([$Insegnante.M131]=0;&quot;&quot;;SUM([.E12:.E15]))">
            <text:p/>
          </table:table-cell>
          <table:table-cell table:style-name="ce208" table:formula="of:=IF(SUM([.F12:.F15])=0;&quot;&quot;;SUM([.F12:.F15]))">
            <text:p/>
          </table:table-cell>
          <table:table-cell table:style-name="ce211" table:formula="of:=IF([.F16]=&quot;&quot;;&quot;&quot;;[.E16]/[.F16])">
            <text:p/>
          </table:table-cell>
          <table:table-cell table:style-name="ce208" table:formula="of:=IF([.$G$16]=&quot;&quot;;&quot;&quot;;IF([.$G$16]=100%;10;IF([.$G$16]&gt;=95%;9;IF([.$G$16]&gt;=85%;8;IF([.$G$16]&gt;=70%;7;IF([.$G$16]&gt;=55%;6;IF([.$G$16]&gt;=40%;5;IF([.$G$16]&gt;=25%;4;3))))))))">
            <text:p/>
          </table:table-cell>
          <table:table-cell table:style-name="ce18"/>
          <table:table-cell table:style-name="ce198"/>
          <table:table-cell table:number-columns-repeated="1014"/>
        </table:table-row>
        <table:table-row table:style-name="ro21" table:number-rows-repeated="3">
          <table:table-cell/>
          <table:table-cell table:style-name="ce198"/>
          <table:table-cell table:style-name="ce18" table:number-columns-repeated="7"/>
          <table:table-cell table:style-name="ce198"/>
          <table:table-cell table:number-columns-repeated="1014"/>
        </table:table-row>
        <table:table-row table:style-name="ro16">
          <table:table-cell/>
          <table:table-cell table:style-name="ce198"/>
          <table:table-cell table:style-name="ce18" table:number-columns-repeated="3"/>
          <table:table-cell table:style-name="ce209" table:formula="of:=IF([.G16]=&quot;&quot;;&quot;&quot;;&quot;LA TUA PREPARAZIONE È&quot;)">
            <text:p/>
          </table:table-cell>
          <table:table-cell table:style-name="ce212" table:formula="of:=IF([.$G$16]=&quot;&quot;;&quot;&quot;;IF([.$G$16]=100%;&quot;ECCELLENTE&quot;;IF([.$G$16]&gt;=95%;&quot;OTTIMA&quot;;IF([.$G$16]&gt;=85%;&quot;MOLTO BUONA&quot;;IF([.$G$16]&gt;=70%;&quot;BUONA&quot;;IF([.$G$16]&gt;=55%;&quot;SUFFICIENTE&quot;;IF([.$G$16]&gt;=40%;&quot;NON SUFFICIENTE&quot;;IF([.$G$16]&gt;=25%;&quot;SCARSA&quot;;&quot;MOLTO LACUNOSA&quot;))))))))">
            <text:p/>
          </table:table-cell>
          <table:table-cell table:style-name="ce18" table:number-columns-repeated="2"/>
          <table:table-cell table:style-name="ce198"/>
          <table:table-cell table:number-columns-repeated="1014"/>
        </table:table-row>
        <table:table-row table:style-name="ro21">
          <table:table-cell/>
          <table:table-cell table:style-name="ce198"/>
          <table:table-cell table:style-name="ce18" table:number-columns-repeated="7"/>
          <table:table-cell table:style-name="ce198"/>
          <table:table-cell table:number-columns-repeated="1014"/>
        </table:table-row>
        <table:table-row table:style-name="ro4">
          <table:table-cell/>
          <table:table-cell table:style-name="ce198" table:number-columns-repeated="9"/>
          <table:table-cell table:number-columns-repeated="1014"/>
        </table:table-row>
        <table:table-row table:style-name="ro21">
          <table:table-cell table:number-columns-repeated="2"/>
          <table:table-cell table:style-name="ce200" office:value-type="string">
            <text:p>Test al Computer per Obiettivi<text:span text:style-name="T15"> è una realizzazione del prof. Enzo Mardegan</text:span></text:p>
          </table:table-cell>
          <table:table-cell table:number-columns-repeated="1021"/>
        </table:table-row>
        <table:table-row table:style-name="ro21" table:number-rows-repeated="65512">
          <table:table-cell table:number-columns-repeated="1024"/>
        </table:table-row>
        <table:table-row table:style-name="ro21">
          <table:table-cell table:number-columns-repeated="1024"/>
        </table:table-row>
      </table:table>
      <table:named-expressions>
        <table:named-expression table:name="Excel_BuiltIn_Print_Area_2" table:base-cell-address="$Insegnante.$A$1" table:expression="[$Alunno.$B$2:.$E$57];[$Alunno.$B$58:.$G$119]"/>
        <table:named-range table:name="Excel_BuiltIn_Print_Area_3" table:base-cell-address="$Insegnante.$A$1" table:cell-range-address="$Risultati.$B$2:.$J$23"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Comic Sans MS" svg:font-family="'Comic Sans MS'" style:font-family-generic="script"/>
    <style:font-face style:name="Arial2" svg:font-family="Arial" style:font-family-generic="swiss"/>
    <style:font-face style:name="Tahoma2"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it" fo:country="IT"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L. </number:text>
      <number:number number:decimal-places="0" number:min-integer-digits="1" number:grouping="true"/>
    </number:number-style>
    <number:number-style style:name="N104">
      <number:text>-L. </number:text>
      <number:number number:decimal-places="0" number:min-integer-digits="1" number:grouping="true"/>
      <style:map style:condition="value()&gt;=0" style:apply-style-name="N104P0"/>
    </number:number-style>
    <number:number-style style:name="N105P0" style:volatile="true">
      <number:text>L. </number:text>
      <number:number number:decimal-places="0" number:min-integer-digits="1" number:grouping="true"/>
    </number:number-style>
    <number:number-style style:name="N105">
      <style:text-properties fo:color="#ff0000"/>
      <number:text>-L. </number:text>
      <number:number number:decimal-places="0" number:min-integer-digits="1" number:grouping="true"/>
      <style:map style:condition="value()&gt;=0" style:apply-style-name="N105P0"/>
    </number:number-style>
    <number:number-style style:name="N106P0" style:volatile="true">
      <number:text>L. </number:text>
      <number:number number:decimal-places="2" number:min-integer-digits="1" number:grouping="true"/>
    </number:number-style>
    <number:number-style style:name="N106">
      <number:text>-L. </number:text>
      <number:number number:decimal-places="2" number:min-integer-digits="1" number:grouping="true"/>
      <style:map style:condition="value()&gt;=0" style:apply-style-name="N106P0"/>
    </number:number-style>
    <number:number-style style:name="N107P0" style:volatile="true">
      <number:text>L. </number:text>
      <number:number number:decimal-places="2" number:min-integer-digits="1" number:grouping="true"/>
    </number:number-style>
    <number:number-style style:name="N107">
      <style:text-properties fo:color="#ff0000"/>
      <number:text>-L.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L. </number:text>
      <number:number number:decimal-places="0" number:min-integer-digits="1" number:grouping="true"/>
      <number:text> </number:text>
    </number:number-style>
    <number:number-style style:name="N113P1" style:volatile="true">
      <number:text>-L. </number:text>
      <number:number number:decimal-places="0" number:min-integer-digits="1" number:grouping="true"/>
      <number:text> </number:text>
    </number:number-style>
    <number:number-style style:name="N113P2" style:volatile="true">
      <number:text> L.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L. </number:text>
      <number:number number:decimal-places="2" number:min-integer-digits="1" number:grouping="true"/>
      <number:text> </number:text>
    </number:number-style>
    <number:number-style style:name="N115P1" style:volatile="true">
      <number:text>-L. </number:text>
      <number:number number:decimal-places="2" number:min-integer-digits="1" number:grouping="true"/>
      <number:text> </number:text>
    </number:number-style>
    <number:number-style style:name="N115P2" style:volatile="true">
      <number:text> L.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
    </number:number-style>
    <number:number-style style:name="N120P1" style:volatile="true">
      <number:text/>
    </number:number-style>
    <number:number-style style:name="N120P2" style:volatile="true">
      <number:text/>
    </number:number-style>
    <number:text-style style:name="N120">
      <number:text/>
      <style:map style:condition="value()&gt;0" style:apply-style-name="N120P0"/>
      <style:map style:condition="value()&lt;0" style:apply-style-name="N120P1"/>
      <style:map style:condition="value()=0" style:apply-style-name="N120P2"/>
    </number:text-style>
    <number:date-style style:name="N121">
      <number:day/>
      <number:text>/</number:text>
      <number:month/>
    </number:date-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808080"/>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CondFormat_5f_2_5f_1_5f_1" style:display-name="Excel_CondFormat_2_1_1" style:family="table-cell" style:parent-style-name="Default">
      <style:table-cell-properties fo:background-color="#ffff00"/>
    </style:style>
    <style:style style:name="Excel_5f_BuiltIn_5f_Percent" style:display-name="Excel_BuiltIn_Percent" style:family="table-cell" style:parent-style-name="Default" style:data-style-name="N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753cm" fo:margin-bottom="1.727cm" fo:margin-left="2cm" fo:margin-right="2cm" style:first-page-number="continue" style:scale-to="9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1.499cm" fo:margin-right="1.499cm" style:first-page-number="continue" style:scale-to="70%"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style:page-layout style:name="Mpm5">
      <style:page-layout-properties fo:page-width="29.699cm" fo:page-height="20.999cm" style:num-format="1" style:print-orientation="landscape" fo:margin-top="2.499cm" fo:margin-bottom="2.499cm" fo:margin-left="2cm" fo:margin-right="2cm" style:first-page-number="continue" style:scale-to="100%" style:table-centering="both"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8-10-16">16/10/2008</text:date>, <text:time>15.37.26</text:time></text:p>
        </style:region-right>
      </style:header>
      <style:header-left style:display="false"/>
      <style:footer>
        <text:p>Pagina <text:page-number>1</text:page-number> / <text:page-count>99</text:page-count></text:p>
      </style:footer>
      <style:footer-left style:display="false"/>
    </style:master-page>
    <style:master-page style:name="PageStyle_5f_Insegnante" style:display-name="PageStyle_Insegnante" style:page-layout-name="Mpm3">
      <style:header style:display="false"/>
      <style:header-left style:display="false"/>
      <style:footer style:display="false"/>
      <style:footer-left style:display="false"/>
    </style:master-page>
    <style:master-page style:name="PageStyle_5f_Alunno" style:display-name="PageStyle_Alunno" style:page-layout-name="Mpm4">
      <style:header style:display="false"/>
      <style:header-left style:display="false"/>
      <style:footer style:display="false"/>
      <style:footer-left style:display="false"/>
    </style:master-page>
    <style:master-page style:name="PageStyle_5f_Risultati" style:display-name="PageStyle_Risultat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nzo Mardegan</meta:initial-creator>
    <meta:creation-date>2002-12-20T23:53:37</meta:creation-date>
    <dc:creator>Enzo Mardegan</dc:creator>
    <dc:date>2003-10-20T17:38:24</dc:date>
    <meta:print-date>2003-10-17T15:36:49</meta:print-date>
    <meta:document-statistic meta:table-count="3" meta:cell-count="2305" meta:object-count="25"/>
    <meta:generator>OpenOffice.org/3.0$Win32 OpenOffice.org_project/300m9$Build-9358</meta:generator>
  </office:meta>
</office:document-meta>
</file>

<file path=Basic/Standard/Foglio1.xml><?xml version="1.0" encoding="utf-8"?>
<!DOCTYPE module  PUBLIC '-//OpenOffice.org//DTD OfficeDocument 1.0//EN'  'module.dtd'>
<script:module xmlns:script="http://openoffice.org/2000/script" script:name="Foglio1" script:language="StarBasic">Rem Attribute VBA_ModuleType=VBADocumentModule
Sub Foglio1
Rem 
End Sub</script:module>
</file>

<file path=Basic/Standard/Foglio2.xml><?xml version="1.0" encoding="utf-8"?>
<!DOCTYPE module  PUBLIC '-//OpenOffice.org//DTD OfficeDocument 1.0//EN'  'module.dtd'>
<script:module xmlns:script="http://openoffice.org/2000/script" script:name="Foglio2" script:language="StarBasic">Rem Attribute VBA_ModuleType=VBADocumentModule
Sub Foglio2
Rem 
End Sub</script:module>
</file>

<file path=Basic/Standard/Foglio3.xml><?xml version="1.0" encoding="utf-8"?>
<!DOCTYPE module  PUBLIC '-//OpenOffice.org//DTD OfficeDocument 1.0//EN'  'module.dtd'>
<script:module xmlns:script="http://openoffice.org/2000/script" script:name="Foglio3" script:language="StarBasic">Rem Attribute VBA_ModuleType=VBADocumentModule
Sub Foglio3
Rem 
End Sub</script:module>
</file>

<file path=Basic/Standard/Modulo1.xml><?xml version="1.0" encoding="utf-8"?>
<!DOCTYPE module  PUBLIC '-//OpenOffice.org//DTD OfficeDocument 1.0//EN'  'module.dtd'>
<script:module xmlns:script="http://openoffice.org/2000/script" script:name="Modulo1" script:language="StarBasic">Rem Attribute VBA_ModuleType=VBAModule
Sub Modulo1
Rem Sub Testo()
Rem '
Rem ' Testo Macro
Rem ' Macro registrata il 23/12/2002 da Enzo Mardegan
Rem '
Rem 
Rem '
Rem     ActiveSheet.Shapes.AddTextbox(msoTextOrientationHorizontal, 213#, 117#, _
Rem         303#, 187.5).Select
Rem     Selection.Characters.Text = _
Rem         "Dopo aver inserito le domande e le ""x"" per indicare le risposte corrette, clicca sul pulsante Nascondi x ." &amp; Chr(10) &amp; "" &amp; Chr(10) &amp; "Proteggi con passvord: Strumenti - Protezione - Proteggi foglio." &amp; Chr(10) &amp; "" &amp; Chr(10) &amp; "Nascondi il foglio: Format"
Rem     Selection.Characters(201).Insert String:="o - Foglio - Nascondi."
Rem     With Selection.Characters(Start:=1, Length:=94).Font
Rem         .Name = "Arial"
Rem         .FontStyle = "Normale"
Rem         .Size = 11
Rem         .Strikethrough = False
Rem         .Superscript = False
Rem         .Subscript = False
Rem         .OutlineFont = False
Rem         .Shadow = False
Rem         .Underline = xlUnderlineStyleNone
Rem         .ColorIndex = xlAutomatic
Rem     End With
Rem     With Selection.Characters(Start:=95, Length:=11).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06, Length:=26).Font
Rem         .Name = "Arial"
Rem         .FontStyle = "Normale"
Rem         .Size = 11
Rem         .Strikethrough = False
Rem         .Superscript = False
Rem         .Subscript = False
Rem         .OutlineFont = False
Rem         .Shadow = False
Rem         .Underline = xlUnderlineStyleNone
Rem         .ColorIndex = xlAutomatic
Rem     End With
Rem     With Selection.Characters(Start:=132, Length:=10).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42,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144, Length:=11).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55,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157, Length:=15).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72, Length:=23).Font
Rem         .Name = "Arial"
Rem         .FontStyle = "Normale"
Rem         .Size = 11
Rem         .Strikethrough = False
Rem         .Superscript = False
Rem         .Subscript = False
Rem         .OutlineFont = False
Rem         .Shadow = False
Rem         .Underline = xlUnderlineStyleNone
Rem         .ColorIndex = xlAutomatic
Rem     End With
Rem     With Selection.Characters(Start:=195, Length:=8).Font
Rem         .Name = "Arial"
Rem         .FontStyle = "Grassetto"
Rem         .Size = 11
Rem         .Strikethrough = False
Rem         .Superscript = False
Rem         .Subscript = False
Rem         .OutlineFont = False
Rem         .Shadow = False
Rem         .Underline = xlUnderlineStyleNone
Rem         .ColorIndex = xlAutomatic
Rem     End With
Rem     With Selection.Characters(Start:=203,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205, Length:=7).Font
Rem         .Name = "Arial"
Rem         .FontStyle = "Grassetto"
Rem         .Size = 11
Rem         .Strikethrough = False
Rem         .Superscript = False
Rem         .Subscript = False
Rem         .OutlineFont = False
Rem         .Shadow = False
Rem         .Underline = xlUnderlineStyleNone
Rem         .ColorIndex = xlAutomatic
Rem     End With
Rem     With Selection.Characters(Start:=212,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214, Length:=8).Font
Rem         .Name = "Arial"
Rem         .FontStyle = "Grassetto"
Rem         .Size = 11
Rem         .Strikethrough = False
Rem         .Superscript = False
Rem         .Subscript = False
Rem         .OutlineFont = False
Rem         .Shadow = False
Rem         .Underline = xlUnderlineStyleNone
Rem         .ColorIndex = xlAutomatic
Rem     End With
Rem     With Selection.Characters(Start:=222, Length:=1).Font
Rem         .Name = "Arial"
Rem         .FontStyle = "Normale"
Rem         .Size = 11
Rem         .Strikethrough = False
Rem         .Superscript = False
Rem         .Subscript = False
Rem         .OutlineFont = False
Rem         .Shadow = False
Rem         .Underline = xlUnderlineStyleNone
Rem         .ColorIndex = xlAutomatic
Rem     End With
Rem     Selection.ShapeRange.ScaleWidth 1.06, msoFalse, msoScaleFromTopLeft
Rem     Selection.ShapeRange.ScaleWidth 1.07, msoFalse, msoScaleFromTopLeft
Rem     Selection.ShapeRange.ScaleHeight 0.51, msoFalse, msoScaleFromTopLeft
Rem     ActiveSheet.Shapes("Text Box 3").Select
Rem     Selection.Characters.Text = _
Rem         "-- Dopo aver inserito le domande e le ""x"" per indicare le risposte corrette, clicca sul pulsante Nascondi x ." &amp; Chr(10) &amp; "" &amp; Chr(10) &amp; "-- Proteggi con passvord: Strumenti - Protezione - Proteggi foglio." &amp; Chr(10) &amp; "" &amp; Chr(10) &amp; "-- Nascondi il fogli"
Rem     Selection.Characters(201).Insert String:="o: Formato - Foglio - Nascondi."
Rem     With Selection.Characters(Start:=1, Length:=97).Font
Rem         .Name = "Arial"
Rem         .FontStyle = "Normale"
Rem         .Size = 11
Rem         .Strikethrough = False
Rem         .Superscript = False
Rem         .Subscript = False
Rem         .OutlineFont = False
Rem         .Shadow = False
Rem         .Underline = xlUnderlineStyleNone
Rem         .ColorIndex = xlAutomatic
Rem     End With
Rem     With Selection.Characters(Start:=98, Length:=11).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09, Length:=29).Font
Rem         .Name = "Arial"
Rem         .FontStyle = "Normale"
Rem         .Size = 11
Rem         .Strikethrough = False
Rem         .Superscript = False
Rem         .Subscript = False
Rem         .OutlineFont = False
Rem         .Shadow = False
Rem         .Underline = xlUnderlineStyleNone
Rem         .ColorIndex = xlAutomatic
Rem     End With
Rem     With Selection.Characters(Start:=138, Length:=10).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48,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150, Length:=11).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61,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163, Length:=15).Font
Rem         .Name = "Arial"
Rem         .FontStyle = "Grassetto"
Rem         .Size = 11
Rem         .Strikethrough = False
Rem         .Superscript = False
Rem         .Subscript = False
Rem         .OutlineFont = False
Rem         .Shadow = False
Rem         .Underline = xlUnderlineStyleNone
Rem         .ColorIndex = xlAutomatic
Rem     End With
Rem     With Selection.Characters(Start:=178, Length:=26).Font
Rem         .Name = "Arial"
Rem         .FontStyle = "Normale"
Rem         .Size = 11
Rem         .Strikethrough = False
Rem         .Superscript = False
Rem         .Subscript = False
Rem         .OutlineFont = False
Rem         .Shadow = False
Rem         .Underline = xlUnderlineStyleNone
Rem         .ColorIndex = xlAutomatic
Rem     End With
Rem     With Selection.Characters(Start:=204, Length:=8).Font
Rem         .Name = "Arial"
Rem         .FontStyle = "Grassetto"
Rem         .Size = 11
Rem         .Strikethrough = False
Rem         .Superscript = False
Rem         .Subscript = False
Rem         .OutlineFont = False
Rem         .Shadow = False
Rem         .Underline = xlUnderlineStyleNone
Rem         .ColorIndex = xlAutomatic
Rem     End With
Rem     With Selection.Characters(Start:=212,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214, Length:=7).Font
Rem         .Name = "Arial"
Rem         .FontStyle = "Grassetto"
Rem         .Size = 11
Rem         .Strikethrough = False
Rem         .Superscript = False
Rem         .Subscript = False
Rem         .OutlineFont = False
Rem         .Shadow = False
Rem         .Underline = xlUnderlineStyleNone
Rem         .ColorIndex = xlAutomatic
Rem     End With
Rem     With Selection.Characters(Start:=221, Length:=2).Font
Rem         .Name = "Arial"
Rem         .FontStyle = "Normale"
Rem         .Size = 11
Rem         .Strikethrough = False
Rem         .Superscript = False
Rem         .Subscript = False
Rem         .OutlineFont = False
Rem         .Shadow = False
Rem         .Underline = xlUnderlineStyleNone
Rem         .ColorIndex = xlAutomatic
Rem     End With
Rem     With Selection.Characters(Start:=223, Length:=8).Font
Rem         .Name = "Arial"
Rem         .FontStyle = "Grassetto"
Rem         .Size = 11
Rem         .Strikethrough = False
Rem         .Superscript = False
Rem         .Subscript = False
Rem         .OutlineFont = False
Rem         .Shadow = False
Rem         .Underline = xlUnderlineStyleNone
Rem         .ColorIndex = xlAutomatic
Rem     End With
Rem     With Selection.Characters(Start:=231, Length:=1).Font
Rem         .Name = "Arial"
Rem         .FontStyle = "Normale"
Rem         .Size = 11
Rem         .Strikethrough = False
Rem         .Superscript = False
Rem         .Subscript = False
Rem         .OutlineFont = False
Rem         .Shadow = False
Rem         .Underline = xlUnderlineStyleNone
Rem         .ColorIndex = xlAutomatic
Rem     End With
Rem     Range("L18").Select
Rem End Sub
Rem 
End Sub</script:module>
</file>

<file path=Basic/Standard/Modulo2.xml><?xml version="1.0" encoding="utf-8"?>
<!DOCTYPE module  PUBLIC '-//OpenOffice.org//DTD OfficeDocument 1.0//EN'  'module.dtd'>
<script:module xmlns:script="http://openoffice.org/2000/script" script:name="Modulo2" script:language="StarBasic">Rem Attribute VBA_ModuleType=VBAModule
Sub Modulo2
Rem Sub Nascondix()
Rem '
Rem ' Nascondix Macro
Rem ' Macro registrata il 24/12/2002 da Enzo Mardegan
Rem '
Rem 
Rem '
Rem     Range("I16:J30").Select
Rem     ActiveWindow.SmallScroll Down:=31
Rem     Range("I16:J30,I33:I36,I38:I41,I43:I46").Select
Rem     Range("I43").Activate
Rem     ActiveWindow.SmallScroll Down:=10
Rem     Range("I16:J30,I33:I36,I38:I41,I43:I46,I48:I51,I53:I56").Select
Rem     Range("I53").Activate
Rem     ActiveWindow.SmallScroll Down:=11
Rem     Range("I16:J30,I33:I36,I38:I41,I43:I46,I48:I51,I53:I56,I58:I61,I63:I66,I68:I71" _
Rem         ).Select
Rem     Range("I68").Activate
Rem     ActiveWindow.SmallScroll Down:=14
Rem     Range( _
Rem         "I16:J30,I33:I36,I38:I41,I43:I46,I48:I51,I53:I56,I58:I61,I63:I66,I68:I71,I73:I76,I78:I81" _
Rem         ).Select
Rem     Range("I78").Activate
Rem     ActiveWindow.SmallScroll Down:=13
Rem     Range( _
Rem         "I16:J30,I33:I36,I38:I41,I43:I46,I48:I51,I53:I56,I58:I61,I63:I66,I68:I71,I73:I76,I78:I81,I85:I92,I94:I101" _
Rem         ).Select
Rem     Range("I94").Activate
Rem     ActiveWindow.SmallScroll Down:=17
Rem     Range( _
Rem         "I16:J30,I33:I36,I38:I41,I43:I46,I48:I51,I53:I56,I58:I61,I63:I66,I68:I71,I73:I76,I78:I81,I85:I92,I94:I101,I103:I110" _
Rem         ).Select
Rem     Range("I103").Activate
Rem     ActiveWindow.SmallScroll Down:=12
Rem     Range( _
Rem         "I16:J30,I33:I36,I38:I41,I43:I46,I48:I51,I53:I56,I58:I61,I63:I66,I68:I71,I73:I76,I78:I81,I85:I92,I94:I101,I103:I110,I112:I119,I121:I128" _
Rem         ).Select
Rem     Range("I121").Activate
Rem     Selection.NumberFormat = ";;;"
Rem     ActiveWindow.ScrollRow = 1
Rem     Range("A1").Select
Rem End Sub
Rem Sub Scoprix()
Rem '
Rem ' Scoprix Macro
Rem ' Macro registrata il 24/12/2002 da Enzo Mardegan
Rem '
Rem 
Rem '
Rem     Range("I16:J30").Select
Rem     ActiveWindow.SmallScroll Down:=29
Rem     Range("I16:J30,I33:I36,I38:I41,I43:I46").Select
Rem     Range("I43").Activate
Rem     ActiveWindow.SmallScroll Down:=15
Rem     Range("I16:J30,I33:I36,I38:I41,I43:I46,I48:I51,I53:I56,I58:I61").Select
Rem     Range("I58").Activate
Rem     ActiveWindow.SmallScroll Down:=6
Rem     Range("I16:J30,I33:I36,I38:I41,I43:I46,I48:I51,I53:I56,I58:I61,I63:I66,I68:I71" _
Rem         ).Select
Rem     Range("I68").Activate
Rem     ActiveWindow.SmallScroll Down:=16
Rem     Range( _
Rem         "I16:J30,I33:I36,I38:I41,I43:I46,I48:I51,I53:I56,I58:I61,I63:I66,I68:I71,I73:I76,I78:I81" _
Rem         ).Select
Rem     Range("I78").Activate
Rem     ActiveWindow.SmallScroll Down:=13
Rem     Range( _
Rem         "I16:J30,I33:I36,I38:I41,I43:I46,I48:I51,I53:I56,I58:I61,I63:I66,I68:I71,I73:I76,I78:I81,I85:I92,I94:I101" _
Rem         ).Select
Rem     Range("I94").Activate
Rem     ActiveWindow.SmallScroll Down:=19
Rem     Range( _
Rem         "I16:J30,I33:I36,I38:I41,I43:I46,I48:I51,I53:I56,I58:I61,I63:I66,I68:I71,I73:I76,I78:I81,I85:I92,I94:I101,I103:I110,I112:I119" _
Rem         ).Select
Rem     Range("I112").Activate
Rem     ActiveWindow.SmallScroll Down:=19
Rem     Range( _
Rem         "I16:J30,I33:I36,I38:I41,I43:I46,I48:I51,I53:I56,I58:I61,I63:I66,I68:I71,I73:I76,I78:I81,I85:I92,I94:I101,I103:I110,I112:I119,I121:I128" _
Rem         ).Select
Rem     Range("I121").Activate
Rem     Selection.NumberFormat = "General"
Rem     ActiveWindow.ScrollRow = 1
Rem     Range("A1").Select
Rem End Sub
Rem Sub NascondiFoglio()
Rem '
Rem ' NascondiFoglio Macro
Rem ' Macro registrata il 24/12/2002 da Enzo Mardegan
Rem '
Rem 
Rem '
Rem     ActiveWindow.SelectedSheets.Visible = False
Rem End Sub
Rem 
End Sub</script:module>
</file>

<file path=Basic/Standard/Modulo3.xml><?xml version="1.0" encoding="utf-8"?>
<!DOCTYPE module  PUBLIC '-//OpenOffice.org//DTD OfficeDocument 1.0//EN'  'module.dtd'>
<script:module xmlns:script="http://openoffice.org/2000/script" script:name="Modulo3" script:language="StarBasic">Rem Attribute VBA_ModuleType=VBAModule
Sub Modulo3
Rem 
End Sub</script:module>
</file>

<file path=Basic/Standard/Modulo4.xml><?xml version="1.0" encoding="utf-8"?>
<!DOCTYPE module  PUBLIC '-//OpenOffice.org//DTD OfficeDocument 1.0//EN'  'module.dtd'>
<script:module xmlns:script="http://openoffice.org/2000/script" script:name="Modulo4" script:language="StarBasic">Rem Attribute VBA_ModuleType=VBAModule
Sub Modulo4
Rem 
End Sub</script:module>
</file>

<file path=Basic/Standard/Modulo5.xml><?xml version="1.0" encoding="utf-8"?>
<!DOCTYPE module  PUBLIC '-//OpenOffice.org//DTD OfficeDocument 1.0//EN'  'module.dtd'>
<script:module xmlns:script="http://openoffice.org/2000/script" script:name="Modulo5" script:language="StarBasic">Rem Attribute VBA_ModuleType=VBAModule
Sub Modulo5
Rem Sub StampaVF()
Rem '
Rem ' StampaVF Macro
Rem ' Macro registrata il 29/12/2002 da Enzo Mardegan
Rem '
Rem 
Rem '
Rem     ActiveWindow.SelectedSheets.PrintOut From:=1, To:=1, Copies:=1, Collate _
Rem         :=True
Rem End Sub
Rem Sub StampaSM()
Rem '
Rem ' StampaSM Macro
Rem ' Macro registrata il 29/12/2002 da Enzo Mardegan
Rem '
Rem 
Rem '
Rem     ActiveWindow.SelectedSheets.PrintOut From:=2, To:=2, Copies:=1, Collate _
Rem         :=True
Rem End Sub
Rem Sub StampaCorr()
Rem '
Rem ' StampaCorr Macro
Rem ' Macro registrata il 29/12/2002 da Enzo Mardegan
Rem '
Rem 
Rem '
Rem     ActiveWindow.SelectedSheets.PrintOut From:=3, To:=3, Copies:=1, Collate _
Rem         :=True
Rem End Sub
Rem Sub StampaGuida()
Rem '
Rem ' StampaGuida Macro
Rem ' Macro registrata il 29/12/2002 da Enzo Mardegan
Rem '
Rem 
Rem '
Rem     ActiveWindow.SelectedSheets.PrintOut From:=4, To:=4, Copies:=1, Collate _
Rem         :=True
Rem End Sub
Rem Sub StampaTutto()
Rem '
Rem ' StampaTutto Macro
Rem ' Macro registrata il 29/12/2002 da Enzo Mardegan
Rem '
Rem 
Rem '
Rem     ActiveWindow.SelectedSheets.PrintOut From:=1, To:=4, Copies:=1, Collate _
Rem         :=True
Rem     Application.Run Range("AUTOSAVE.XLA!mcs02.OnTime")
Rem     ActiveSheet.Buttons.Add(538.5, 321, 136.5, 15).Select
Rem     Selection.OnAction = "StampaTutto"
Rem     With Selection.Font
Rem         .Name = "Arial"
Rem         .FontStyle = "Grassetto"
Rem         .Size = 10
Rem         .Strikethrough = False
Rem         .Superscript = False
Rem         .Subscript = False
Rem         .OutlineFont = False
Rem         .Shadow = False
Rem         .Underline = xlUnderlineStyleNone
Rem         .ColorIndex = 5
Rem     End With
Rem     Selection.Characters.Text = "Stampa TUTTO"
Rem     With Selection.Characters(Start:=1, Length:=12).Font
Rem         .Name = "Arial"
Rem         .FontStyle = "Grassetto"
Rem         .Size = 10
Rem         .Strikethrough = False
Rem         .Superscript = False
Rem         .Subscript = False
Rem         .OutlineFont = False
Rem         .Shadow = False
Rem         .Underline = xlUnderlineStyleNone
Rem         .ColorIndex = 5
Rem     End With
Rem     Range("L27").Select
Rem     ActiveSheet.Shapes("Button 55").Select
Rem     Selection.ShapeRange.IncrementLeft 0.75
Rem     Selection.ShapeRange.IncrementTop -10.5
Rem     Selection.ShapeRange.ScaleWidth 0.99, msoFalse, msoScaleFromTopLeft
Rem     Range("L20").Select
Rem     ActiveSheet.Shapes("Button 55").Select
Rem     Selection.ShapeRange.ScaleWidth 1.01, msoFalse, msoScaleFromBottomRight
Rem     Range("L27").Select
Rem     ActiveSheet.Shapes("Button 56").Select
Rem     Selection.ShapeRange.IncrementLeft 0.75
Rem     Selection.ShapeRange.IncrementTop -17.25
Rem     Selection.ShapeRange.ScaleHeight 1.05, msoFalse, msoScaleFromTopLeft
Rem     Selection.ShapeRange.ScaleWidth 0.98, msoFalse, msoScaleFromTopLeft
Rem     Selection.ShapeRange.ScaleHeight 0.95, msoFalse, msoScaleFromTopLeft
Rem     Range("L28").Select
Rem     ActiveSheet.Shapes("Button 57").Select
Rem     Selection.ShapeRange.IncrementTop -22.5
Rem     Selection.ShapeRange.ScaleWidth 0.98, msoFalse, msoScaleFromTopLeft
Rem     Range("L27").Select
Rem     ActiveSheet.Shapes("Button 57").Select
Rem     Selection.ShapeRange.IncrementLeft 0.75
Rem     Selection.ShapeRange.IncrementTop 18#
Rem     Range("L27").Select
Rem     ActiveSheet.Shapes("Button 56").Select
Rem     Selection.ShapeRange.IncrementLeft 2.25
Rem     Selection.ShapeRange.IncrementTop 9.75
Rem     Range("L27").Select
Rem     ActiveSheet.Shapes("Button 55").Select
Rem     Selection.ShapeRange.IncrementLeft 3#
Rem     Selection.ShapeRange.IncrementTop 2.25
Rem     Range("L28").Select
Rem     ActiveSheet.Shapes("Button 58").Select
Rem     Selection.ShapeRange.ScaleWidth 0.99, msoFalse, msoScaleFromBottomRight
Rem     Selection.ShapeRange.ScaleHeight 0.95, msoFalse, msoScaleFromTopLeft
Rem     Range("L26").Select
Rem     ActiveSheet.Shapes("Button 54").Select
Rem     Selection.ShapeRange.IncrementLeft 4.5
Rem     Selection.ShapeRange.IncrementTop -6#
Rem     Range("L25").Select
Rem     ActiveSheet.Shapes("Button 54").Select
Rem     Selection.ShapeRange.IncrementLeft -1.5
Rem     Selection.ShapeRange.IncrementTop 0.75
Rem     Range("L28").Select
Rem     ActiveSheet.Shapes("Button 58").Select
Rem     Selection.ShapeRange.ScaleWidth 0.99, msoFalse, msoScaleFromTopLeft
Rem     Range("L28").Select
Rem     Application.CommandBars("Forms").Visible = False
Rem     Sheets("Alunno").Select
Rem     ActiveWindow.ScrollRow = 1
Rem     Range("D8").Select
Rem     Selection.ClearContents
Rem     Range("D9").Select
Rem     Selection.ClearContents
Rem     Range("G20").Select
Rem     ActiveWindow.SmallScroll Down:=101
Rem     ActiveWindow.ScrollRow = 1
Rem     Sheets("Insegnante").Select
Rem     Range("B16:B25").Select
Rem     Selection.ClearContents
Rem     Range("H16:H25").Select
Rem     Selection.ClearContents
Rem     Range("I16:J25").Select
Rem     Selection.ClearContents
Rem     Range("C16:F25").Select
Rem     Selection.ClearContents
Rem     Range("E2:G2").Select
Rem     Selection.ClearContents
Rem     Range("E4:G4").Select
Rem     Selection.ClearContents
Rem     Range("E6:G6").Select
Rem     Selection.ClearContents
Rem     Range("E8:G8").Select
Rem     Selection.ClearContents
Rem     Range("E10:G10").Select
Rem     Selection.ClearContents
Rem     Range("E12:G12").Select
Rem     Selection.ClearContents
Rem     ActiveWindow.SmallScroll Down:=117
Rem     Sheets("Alunno").Select
Rem     Range("C4").Select
Rem     Selection.ClearContents
Rem     ActiveSheet.Protect DrawingObjects:=True, Contents:=True, Scenarios:=True
Rem     Sheets("Insegnante").Select
Rem     ActiveWindow.ScrollRow = 1
Rem     Range("A1").Select
Rem     Sheets("Alunno").Select
Rem     Range("A1").Select
Rem     Sheets("Insegnante").Select
Rem     ActiveWorkbook.Save
Rem     Sheets("Risultati").Select
Rem     ActiveSheet.Protect DrawingObjects:=True, Contents:=True, Scenarios:=True
Rem     Sheets("Insegnante").Select
Rem     ActiveWorkbook.RunAutoMacros Which:=xlAutoClose
Rem End Sub
Rem 
End Sub</script:module>
</file>

<file path=Basic/Standard/Modulo6.xml><?xml version="1.0" encoding="utf-8"?>
<!DOCTYPE module  PUBLIC '-//OpenOffice.org//DTD OfficeDocument 1.0//EN'  'module.dtd'>
<script:module xmlns:script="http://openoffice.org/2000/script" script:name="Modulo6" script:language="StarBasic">Rem Attribute VBA_ModuleType=VBAModule
Sub Modulo6
Rem Sub StampaRisultati()
Rem '
Rem ' StampaRisultati Macro
Rem ' Macro registrata il 01/01/2003 da Enzo Mardegan
Rem '
Rem 
Rem '
Rem     ActiveWindow.SelectedSheets.PrintOut Copies:=1, Collate:=True
Rem End Sub
Rem 
End Sub</script:module>
</file>

<file path=Basic/Standard/Modulo7.xml><?xml version="1.0" encoding="utf-8"?>
<!DOCTYPE module  PUBLIC '-//OpenOffice.org//DTD OfficeDocument 1.0//EN'  'module.dtd'>
<script:module xmlns:script="http://openoffice.org/2000/script" script:name="Modulo7" script:language="StarBasic">Rem Attribute VBA_ModuleType=VBAModule
Sub Modulo7
Rem Sub StampaAlunni()
Rem '
Rem ' StampaAlunni Macro
Rem ' Macro registrata il 14/10/2003 da Enzo Mardegan
Rem '
Rem 
Rem '
Rem     ActiveWindow.SelectedSheets.PrintOut Copies:=1, Collate:=True
Rem End Sub
Rem Sub NascFoglioRisultati()
Rem '
Rem ' NascFoglioRisultati Macro
Rem ' Macro registrata il 14/10/2003 da Enzo Mardegan
Rem '
Rem 
Rem '
Rem     Sheets("Risultati").Select
Rem     ActiveWindow.SelectedSheets.Visible = False
Rem End Sub
Rem 
End Sub</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o1"/>
  <library:element library:name="ThisWorkbook"/>
  <library:element library:name="Foglio1"/>
  <library:element library:name="Foglio2"/>
  <library:element library:name="Foglio3"/>
  <library:element library:name="Modulo2"/>
  <library:element library:name="Modulo3"/>
  <library:element library:name="Modulo4"/>
  <library:element library:name="Modulo5"/>
  <library:element library:name="Modulo6"/>
  <library:element library:name="Modulo7"/>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