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6" style:family="table-cell" style:parent-style-name="Default">
      <style:table-cell-properties fo:background-color="#33cc66" style:cell-protect="none" style:print-content="true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ext-properties fo:color="#ff00ff" style:font-name="Comic Sans MS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fo:color="#0047ff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ackground-color="#9999ff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style:font-name="Comic Sans MS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color="#ff00ff" fo:font-size="20pt" style:font-size-asian="20pt" style:font-size-complex="20pt"/>
    </style:style>
    <style:style style:name="ce19" style:family="table-cell" style:parent-style-name="Default">
      <style:table-cell-properties fo:border-bottom="0.002cm solid #000000" fo:background-color="#33cc66" style:text-align-source="fix" style:repeat-content="false" fo:border-left="none" fo:border-right="none" fo:border-top="non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gradient" draw:fill-gradient-name="Sfumatura_20_rosa" draw:textarea-horizontal-align="center" draw:textarea-vertical-align="middle" text:animation="scroll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ff"/>
    </style:style>
    <style:style style:name="P2" style:family="paragraph">
      <style:paragraph-properties fo:text-align="center"/>
      <style:text-properties fo:color="#0000ff" style:font-name="Comic Sans MS" fo:font-size="22pt" style:font-size-asian="22pt" style:font-size-complex="22pt"/>
    </style:style>
    <style:style style:name="T1" style:family="text">
      <style:text-properties fo:color="#0000ff" style:font-name="Comic Sans MS" fo:font-size="22pt" style:font-size-asian="22pt" style:font-size-complex="22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 table:protected="true" table:protection-key="geOwXQA9MuRo9bQiwNOEKQs2/Y8=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ce8">
            <draw:rect table:end-cell-address="Foglio1.H2" table:end-x="2.255cm" table:end-y="0.431cm" draw:z-index="0" draw:style-name="gr1" draw:text-style-name="P2" svg:width="11.264cm" svg:height="1.427cm" svg:x="0.023cm" svg:y="0cm">
              <svg:desc>Problemi del tre semplice</svg:desc>
              <text:p text:style-name="P1"><text:span text:style-name="T1">Problemi del tre semplice</text:span></text:p>
            </draw:rect>
          </table:table-cell>
          <table:table-cell table:style-name="ce8" table:number-columns-repeated="2"/>
          <table:table-cell table:style-name="ce18"/>
          <table:table-cell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1" office:value-type="string">
            <text:p>1^ grandezza</text:p>
          </table:table-cell>
          <table:table-cell table:style-name="ce1" office:value-type="string">
            <text:p>2^<text:span text:style-name="T2"> grandezza</text:span>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/>
          <table:table-cell table:style-name="ce12" office:value-type="string">
            <text:p>d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x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3">
          <table:table-cell/>
          <table:table-cell table:style-name="ce4" table:formula="of:=IF([.E4]=&quot;&quot;;&quot;&quot;;[.B4])" office:value-type="float" office:value="12">
            <text:p>12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9" table:formula="of:=IF([.E4]=&quot;&quot;;&quot;&quot;;[.B5])" office:value-type="string" office:string-value="x">
            <text:p>x</text:p>
          </table:table-cell>
          <table:table-cell table:style-name="ce7" office:value-type="string">
            <text:p>=</text:p>
          </table:table-cell>
          <table:table-cell table:style-name="ce15" table:formula="of:=IF([.E4]=&quot;&quot;;&quot;&quot;;IF([.E4]=&quot;d&quot;;[.C4];[.C5]))" office:value-type="float" office:value="20">
            <text:p>20</text:p>
          </table:table-cell>
          <table:table-cell table:style-name="ce7" table:formula="of:=IF([.E4]=&quot;&quot;;&quot;&quot;;&quot;:&quot;)" office:value-type="string" office:string-value=":">
            <text:p>:</text:p>
          </table:table-cell>
          <table:table-cell table:style-name="ce20" table:formula="of:=IF([.E4]=&quot;&quot;;&quot;&quot;;IF([.E4]=&quot;d&quot;;[.C5];[.C4]))" office:value-type="float" office:value="5">
            <text:p>5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number-columns-repeated="3"/>
          <table:table-cell table:style-name="ce10" office:value-type="string">
            <text:p>x=</text:p>
          </table:table-cell>
          <table:table-cell table:style-name="ce13" table:formula="of:=IF([.H8]=&quot;X&quot;;[.D8];[.B8])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9" table:formula="of:=IF([.H8]=&quot;X&quot;;[.F8];[.H8])" office:value-type="float" office:value="5">
            <text:p>5</text:p>
          </table:table-cell>
          <table:table-cell/>
        </table:table-row>
        <table:table-row table:style-name="ro4">
          <table:table-cell table:number-columns-repeated="3"/>
          <table:table-cell table:style-name="ce11"/>
          <table:table-cell table:style-name="ce10"/>
          <table:table-cell table:style-name="ce17" table:formula="of:=IF([.D8]=&quot;X&quot;;[.F8];[.F8])" office:value-type="float" office:value="20">
            <text:p>20</text:p>
          </table:table-cell>
          <table:table-cell table:style-name="ce10"/>
          <table:table-cell/>
        </table:table-row>
        <table:table-row table:style-name="ro2">
          <table:table-cell table:number-columns-repeated="8"/>
        </table:table-row>
        <table:table-row table:style-name="ro4">
          <table:table-cell table:number-columns-repeated="3"/>
          <table:table-cell table:style-name="ce10" office:value-type="string">
            <text:p>x=</text:p>
          </table:table-cell>
          <table:table-cell table:style-name="ce14" table:formula="of:=IF([.E4]=&quot;&quot;;&quot;&quot;;[.E11]*[.G11]/[.F12])" office:value-type="float" office:value="3">
            <text:p>3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fumatura_20_rosa" draw:display-name="Sfumatura rosa" draw:style="square" draw:cx="50%" draw:cy="50%" draw:start-color="#ff00ff" draw:end-color="#ffffff" draw:start-intensity="95%" draw:end-intensity="100%" draw:angle="450" draw:border="5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8T10:09:40.01</meta:creation-date>
    <dc:date>2010-06-01T10:25:31.23</dc:date>
    <meta:editing-duration>PT01H01M45S</meta:editing-duration>
    <meta:editing-cycles>4</meta:editing-cycles>
    <meta:generator>OpenOffice.org/3.1$Win32 OpenOffice.org_project/310m19$Build-9420</meta:generator>
    <meta:document-statistic meta:table-count="3" meta:cell-count="21" meta:object-count="1"/>
  </office:meta>
</office:document-meta>
</file>