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ff23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23ff23"/>
    </style:style>
    <style:style style:name="ce3" style:family="table-cell" style:parent-style-name="Default">
      <style:table-cell-properties fo:background-color="#ffd320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fill="gradient" draw:fill-color="#944794" draw:fill-gradient-name="Rectangular_20_red_2f_white" draw:textarea-horizontal-align="center" draw:textarea-vertical-align="middle" text:animation="scroll" text:animation-direction="down" text:animation-stop-inside="true" text:animation-repeat="0" text:animation-steps="5px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773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Nightclub BTN'" style:font-family-generic="swiss" style:font-pitch="variabl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Nightclub BTN'" style:font-family-generic="swiss" style:font-pitch="variable"/>
    </style:style>
    <style:style style:name="T2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34" table:default-cell-style-name="ce1"/>
        <table:table-column table:style-name="co1" table:number-columns-repeated="990" table:default-cell-style-name="ce6"/>
        <table:table-row table:style-name="ro1">
          <table:table-cell table:number-columns-repeated="8"/>
          <table:table-cell>
            <draw:rect table:end-cell-address="Foglio1.N4" table:end-x="1.924cm" table:end-y="0.394cm" draw:z-index="1" draw:style-name="gr1" draw:text-style-name="P2" svg:width="11.29cm" svg:height="2.187cm" svg:x="1.924cm" svg:y="0.001cm">
              <text:p text:style-name="P1"><text:span text:style-name="T1">Problema del 3 semplice</text:span></text:p>
            </draw:rect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8"/>
        </table:table-row>
        <table:table-row table:style-name="ro2">
          <table:table-cell/>
          <table:table-cell office:value-type="string">
            <text:p>1^grandezza</text:p>
          </table:table-cell>
          <table:table-cell office:value-type="string">
            <text:p>2^grandezza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/>
          <table:table-cell table:style-name="ce5" office:value-type="string">
            <office:annotation draw:style-name="gr3" draw:text-style-name="P3" svg:width="7.039cm" svg:height="1.973cm" svg:x="11.89cm" svg:y="0.293cm" draw:caption-point-x="-0.61cm" draw:caption-point-y="1.511cm">
              <dc:date>2010-06-01T00:00:00</dc:date>
              <text:p text:style-name="P3"><text:span text:style-name="T2">bisogna inserire <text:s/>“d” per la proporzionalita' diretta e “i” per l'inversa</text:span></text:p>
            </office:annotation>
            <text:p>d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x</text:p>
          </table:table-cell>
          <table:table-cell table:style-name="ce3" office:value-type="float" office:value="5">
            <text:p>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formula="of:=IF([.E4]=&quot;&quot;;&quot;&quot;;[.B4])" office:value-type="float" office:value="12">
            <text:p>12</text:p>
          </table:table-cell>
          <table:table-cell table:formula="of:=IF([.E4]=&quot;&quot;;&quot;&quot;;&quot;:&quot;)" office:value-type="string" office:string-value=":">
            <text:p>:</text:p>
          </table:table-cell>
          <table:table-cell office:value-type="string">
            <text:p>x</text:p>
          </table:table-cell>
          <table:table-cell office:value-type="string">
            <text:p>=</text:p>
          </table:table-cell>
          <table:table-cell table:formula="of:=IF([.E4]=&quot;&quot;;&quot;&quot;;IF([.E4]=&quot;d&quot;;[.C4];[.C5]))" office:value-type="float" office:value="20">
            <text:p>20</text:p>
          </table:table-cell>
          <table:table-cell table:formula="of:=IF([.E4]=&quot;&quot;;&quot;&quot;;&quot;:&quot;)" office:value-type="string" office:string-value=":">
            <text:p>:</text:p>
          </table:table-cell>
          <table:table-cell table:formula="of:=IF([.E4]=&quot;&quot;;&quot;&quot;;IF([.E4]=&quot;d&quot;;[.C5];[.C4]))" office:value-type="float" office:value="5">
            <text:p>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x=</text:p>
            <draw:line table:end-cell-address="Foglio1.G11" table:end-x="2.231cm" table:end-y="0.382cm" draw:z-index="0" draw:style-name="gr2" draw:text-style-name="P1" svg:x1="2.231cm" svg:y1="0.382cm" svg:x2="9.005cm" svg:y2="0.382cm">
              <text:p/>
            </draw:line>
          </table:table-cell>
          <table:table-cell table:formula="of:=IF([.H8]=&quot;x&quot;;[.D8];[.B8])" office:value-type="float" office:value="12">
            <text:p>12</text:p>
          </table:table-cell>
          <table:table-cell office:value-type="string">
            <text:p>.</text:p>
          </table:table-cell>
          <table:table-cell table:formula="of:=IF([.H8]=&quot;x&quot;;[.F8];[.H8])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IF([.D8]=&quot;x&quot;;[.F8];[.D8])"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x=</text:p>
          </table:table-cell>
          <table:table-cell table:formula="of:=IF([.E4]=&quot;&quot;;&quot;&quot;;[.C5]*[.B4]/[.C4])" office:value-type="float" office:value="3">
            <text:p>3</text:p>
          </table:table-cell>
          <table:table-cell table:number-columns-repeated="1019"/>
        </table:table-row>
        <table:table-row table:style-name="ro1" table:number-rows-repeated="429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1" table:number-rows-repeated="105">
          <table:table-cell table:number-columns-repeated="102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 table:number-rows-repeated="649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/06/2010</text:date>, <text:time>10.2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0:05:11.10</meta:creation-date>
    <dc:date>2010-06-01T10:28:34.25</dc:date>
    <meta:editing-duration>PT00H48M09S</meta:editing-duration>
    <meta:editing-cycles>4</meta:editing-cycles>
    <meta:generator>OpenOffice.org/3.2$Win32 OpenOffice.org_project/320m12$Build-9483</meta:generator>
    <meta:document-statistic meta:table-count="3" meta:cell-count="24" meta:object-count="2"/>
  </office:meta>
</office:document-meta>
</file>