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803C4F28.png"/>
  <manifest:file-entry manifest:media-type="image/png" manifest:full-path="Pictures/100000000000005E0000005E469E66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ff3333"/>
    </style:style>
    <style:style style:name="ce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order-bottom="0.002cm solid #000000" fo:background-color="#0000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0000ff" fo:border-left="0.002cm solid #000000" fo:border-right="none" fo:border-top="0.002cm solid #000000"/>
    </style:style>
    <style:style style:name="ce11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0000ff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ackground-color="#0000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0000ff" fo:border-left="none" fo:border-right="0.002cm solid #000000" fo:border-top="0.002cm solid #000000"/>
    </style:style>
    <style:style style:name="gr1" style:family="graphic">
      <style:graphic-properties draw:fill="solid" draw:fill-color="#00ff00" draw:fill-gradient-name="Linear_20_yellow_2f_brown" draw:fill-hatch-name="Black_20_0_20_Degrees" draw:fill-image-name="Empty" draw:textarea-horizontal-align="justify" draw:textarea-vertical-align="middle" draw:auto-grow-height="false" text:animation="scroll" text:animation-direction="right"/>
    </style:style>
    <style:style style:name="gr2" style:family="graphic">
      <style:graphic-properties draw:fill="solid" draw:fill-color="#ff0000" draw:fill-gradient-name="Gradient_20_7" draw:fill-hatch-name="Black_20_0_20_Degrees" draw:fill-image-name="Linen" draw:textarea-horizontal-align="justify" draw:textarea-vertical-align="middle" draw:auto-grow-height="false" fo:min-height="0cm" fo:min-width="0cm" fo:wrap-option="no-wrap"/>
      <style:text-properties style:text-blinking="true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2"/>
          <table:table-cell>
            <draw:custom-shape table:end-cell-address="Foglio1.F3" table:end-x="0.573cm" table:end-y="0.057cm" draw:z-index="1" draw:style-name="gr1" svg:width="6.805cm" svg:height="0.96cm" svg:x="0.542cm" svg:y="0cm">
              <text:p>PROBLEMI DEL TRE SEMPLICE</text:p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number-columns-repeated="2"/>
          <table:table-cell>
            <draw:custom-shape table:end-cell-address="Foglio1.G4" table:end-x="0.739cm" table:end-y="0.493cm" draw:z-index="0" draw:style-name="gr2" draw:text-style-name="P1" svg:width="2.092cm" svg:height="1.63cm" svg:x="0.905cm" svg:y="0.217cm">
              <text:p text:style-name="P1">i=inversa</text:p>
              <text:p text:style-name="P1">d=diretta</text:p>
              <draw:enhanced-geometry svg:viewBox="0 0 21600 21600" draw:text-areas="800 800 20800 20800" draw:type="round-rectangular-callout" draw:modifiers="-7616.24462494028 24089.76088289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1^ grandezza</text:p>
          </table:table-cell>
          <table:table-cell table:style-name="ce2" office:value-type="string">
            <text:p>2^grandezza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/>
          <table:table-cell table:style-name="ce8" office:value-type="string">
            <office:annotation draw:style-name="gr3" draw:text-style-name="P2" svg:width="2.898cm" svg:height="0.991cm" svg:x="11.89cm" svg:y="0cm" draw:caption-point-x="-0.61cm" draw:caption-point-y="1.364cm">
              <dc:date>2010-05-26T00:00:00</dc:date>
              <text:p text:style-name="P2"><text:span text:style-name="T1">d=diretta</text:span></text:p>
              <text:p text:style-name="P2"><text:span text:style-name="T1">I=inversa</text:span></text:p>
            </office:annotation>
            <text:p><text:s/>i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x</text:p>
          </table:table-cell>
          <table:table-cell table:style-name="ce3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5" table:formula="of:=IF([.E4]=&quot;&quot;;&quot;&quot;;&quot;:&quot; )" office:value-type="string" office:string-value=":">
            <text:p>:</text:p>
          </table:table-cell>
          <table:table-cell table:style-name="ce4" table:formula="of:=IF([.E4]=&quot;&quot;;&quot;&quot;;[.B5])" office:value-type="string" office:string-value="x">
            <text:p>x</text:p>
          </table:table-cell>
          <table:table-cell table:style-name="ce5" table:formula="of:=IF([.E4]=&quot;&quot;;&quot;&quot;;&quot;=&quot;)" office:value-type="string" office:string-value="=">
            <text:p>=</text:p>
          </table:table-cell>
          <table:table-cell table:style-name="ce4" table:formula="of:=IF([.E4]=&quot;&quot;;&quot;&quot;;IF([.E4]=&quot;d&quot;;[.C4];[.C5]))" office:value-type="float" office:value="5">
            <text:p>5</text:p>
          </table:table-cell>
          <table:table-cell table:style-name="ce5" table:formula="of:=IF([.E4]=&quot;&quot;;&quot;&quot;;&quot;:&quot;)" office:value-type="string" office:string-value=":">
            <text:p>:</text:p>
          </table:table-cell>
          <table:table-cell table:style-name="ce4" table:formula="of:=IF([.E4]=&quot;&quot;;&quot;&quot;;IF([.E4]=&quot;d&quot;;[.C5];[.C4])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>
            <office:annotation draw:style-name="gr3" draw:text-style-name="P2" svg:width="2.898cm" svg:height="0.991cm" svg:x="5.116cm" svg:y="3.246cm" draw:caption-point-x="-0.61cm" draw:caption-point-y="1.512cm">
              <dc:date>2010-05-26T00:00:00</dc:date>
              <text:p text:style-name="P2"><text:span text:style-name="T1">i=inversa</text:span></text:p>
              <text:p text:style-name="P2"><text:span text:style-name="T1">d=diretta</text:span></text:p>
            </office:annotation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table:number-columns-spanned="1" table:number-rows-spanned="2">
            <text:p>X =</text:p>
          </table:table-cell>
          <table:table-cell table:style-name="ce9" table:formula="of:=IF([.H8]=&quot;x&quot;;[.D8];[.B8])" office:value-type="float" office:value="12">
            <text:p>12</text:p>
          </table:table-cell>
          <table:table-cell table:style-name="ce5" table:formula="of:=IF([.E4]=&quot;&quot;;&quot;&quot;;&quot;.&quot;)" office:value-type="string" office:string-value=".">
            <text:p>.</text:p>
          </table:table-cell>
          <table:table-cell table:style-name="ce13" table:formula="of:=IF([.H8]=&quot;x&quot;;[.F8];[.H8]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3"/>
          <table:covered-table-cell/>
          <table:table-cell table:style-name="ce10"/>
          <table:table-cell table:style-name="ce12" table:formula="of:=IF([.D8]=&quot;x&quot;;[.F8];[.B8])" office:value-type="float" office:value="5">
            <text:p>5</text:p>
          </table:table-cell>
          <table:table-cell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>
            <text:p>X =</text:p>
          </table:table-cell>
          <table:table-cell table:style-name="ce11" table:formula="of:=IF([.E4]=&quot;&quot;;&quot;&quot;;[.E11]*[.G11]/[.F12])" office:value-type="float" office:value="48">
            <text:p>48</text:p>
          </table:table-cell>
          <table:table-cell table:number-columns-repeated="1019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square" draw:cx="50%" draw:cy="50%" draw:start-color="#008000" draw:end-color="#00ff00" draw:start-intensity="100%" draw:end-intensity="100%" draw:angle="1200" draw:border="4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Linen" xlink:href="Pictures/100000000000005E0000005E469E6667.png" xlink:type="simple" xlink:show="embed" xlink:actuate="onLoad"/>
    <draw:fill-image draw:name="Roses" xlink:href="Pictures/100000000000005E0000005E803C4F28.png" xlink:type="simple" xlink:show="embed" xlink:actuate="onLoad"/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3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8T11:38:17.84</meta:creation-date>
    <dc:date>2010-05-26T12:30:28.42</dc:date>
    <meta:editing-duration>PT00H35M40S</meta:editing-duration>
    <meta:editing-cycles>3</meta:editing-cycles>
    <meta:generator>OpenOffice.org/3.1$Win32 OpenOffice.org_project/310m19$Build-9420</meta:generator>
    <meta:document-statistic meta:table-count="3" meta:cell-count="22" meta:object-count="2"/>
  </office:meta>
</office:document-meta>
</file>