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svg:stroke-width="0.1cm" svg:stroke-color="#008000" draw:marker-start-width="0.35cm" draw:marker-end-width="0.35cm" draw:fill="solid" draw:fill-color="#ffffff" draw:fill-gradient-name="Gradient_20_6" draw:opacity="0%" draw:textarea-horizontal-align="justify" draw:textarea-vertical-align="middle" draw:auto-grow-height="false" fo:padding-top="0.05cm" fo:padding-bottom="0.05cm" fo:padding-left="0.05cm" fo:padding-right="0.05cm" draw:shadow-opacity="0%"/>
    </style:style>
    <style:style style:name="gr2" style:family="graphic">
      <style:graphic-properties svg:stroke-width="0.1cm" svg:stroke-color="#ff0000" draw:marker-start-width="0.15cm" draw:marker-end-width="0.15cm" draw:fill="solid" draw:fill-color="#ffffff" draw:opacity="0%" draw:textarea-horizontal-align="justify" draw:textarea-vertical-align="middle" draw:auto-grow-height="false" fo:padding-top="0.05cm" fo:padding-bottom="0.05cm" fo:padding-left="0.05cm" fo:padding-right="0.05cm" draw:shadow-opacity="0%"/>
    </style:style>
    <style:style style:name="gr3" style:family="graphic">
      <style:graphic-properties svg:stroke-width="0.1cm" svg:stroke-color="#800080" draw:marker-start-width="0.35cm" draw:marker-end-width="0.35cm" draw:fill="solid" draw:fill-color="#e6e6ff" draw:fill-gradient-name="Rectangular_20_red_2f_white" draw:opacity="0%" draw:textarea-horizontal-align="justify" draw:textarea-vertical-align="middle" draw:auto-grow-height="false" fo:padding-top="0.05cm" fo:padding-bottom="0.05cm" fo:padding-left="0.05cm" fo:padding-right="0.05cm" draw:shadow-opacity="0%"/>
    </style:style>
    <style:style style:name="gr4" style:family="graphic">
      <style:graphic-properties svg:stroke-width="0.1cm" svg:stroke-color="#aecf00" draw:marker-start-width="0.35cm" draw:marker-end-width="0.35cm" draw:opacity="0%" draw:textarea-horizontal-align="justify" draw:textarea-vertical-align="middle" draw:auto-grow-height="false" fo:padding-top="0.05cm" fo:padding-bottom="0.05cm" fo:padding-left="0.05cm" fo:padding-right="0.05cm" draw:shadow-opacity="0%"/>
    </style:style>
    <style:style style:name="gr5" style:family="graphic">
      <style:graphic-properties svg:stroke-width="0.1cm" svg:stroke-color="#2300dc" draw:marker-start-width="0.35cm" draw:marker-end-width="0.35cm" draw:opacity="0%" draw:textarea-horizontal-align="justify" draw:textarea-vertical-align="middle" draw:auto-grow-height="false" fo:padding-top="0.05cm" fo:padding-bottom="0.05cm" fo:padding-left="0.05cm" fo:padding-right="0.05cm" draw:shadow-opacity="0%"/>
    </style:style>
    <style:style style:name="gr6" style:family="graphic">
      <style:graphic-properties draw:stroke="solid" draw:stroke-dash="Line_20_with_20_Fine_20_Dots" svg:stroke-width="0.1cm" svg:stroke-color="#0084d1" draw:marker-start-width="0.35cm" draw:marker-end-width="0.35cm" draw:stroke-linejoin="miter" draw:fill="bitmap" draw:fill-color="#ffffff" draw:fill-gradient-name="Gradient_20_1" draw:fill-hatch-name="Black_20_0_20_Degrees" draw:fill-image-name="Empty" draw:opacity="0%" draw:textarea-horizontal-align="justify" draw:textarea-vertical-align="middle" draw:auto-grow-height="false" fo:padding-top="0.05cm" fo:padding-bottom="0.05cm" fo:padding-left="0.05cm" fo:padding-right="0.05cm" draw:shadow-opacity="0%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4"/>
          <table:table-cell table:formula="of:=IF([.D16]=&quot;&quot;;&quot;&quot;;&quot;d&lt;R+r&quot;)" office:value-type="string" office:string-value="d&lt;R+r">
            <text:p>d&lt;R+r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IF([.D16]=&quot;&quot;;&quot;&quot;;&quot;secanti&quot;)" office:value-type="string" office:string-value="secanti">
            <text:p>secanti</text:p>
          </table:table-cell>
          <table:table-cell table:number-columns-repeated="6"/>
          <table:table-cell table:formula="of:=IF([.K16]=&quot;&quot;;&quot;&quot;;&quot;d=R+r&quot;)" office:value-type="string" office:string-value="d=R+r">
            <text:p>d=R+r</text:p>
          </table:table-cell>
          <table:table-cell table:number-columns-repeated="4"/>
        </table:table-row>
        <table:table-row table:style-name="ro1">
          <table:table-cell table:number-columns-repeated="4"/>
          <table:table-cell>
            <draw:custom-shape table:end-cell-address="Foglio1.G15" table:end-x="1.567cm" table:end-y="0.228cm" draw:z-index="1" draw:style-name="gr1" draw:text-style-name="P1" svg:width="5.393cm" svg:height="5.393cm" svg:x="0.691cm" svg:y="0.2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Foglio1.K15" table:end-x="0.537cm" table:end-y="0.062cm" draw:z-index="2" draw:style-name="gr2" draw:text-style-name="P1" svg:width="5.102cm" svg:height="5.102cm" svg:x="2.209cm" svg:y="0.3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  <table:table-cell table:formula="of:=IF([.K16]=&quot;&quot;;&quot;&quot;;&quot;tangenti esternamente&quot;)" office:value-type="string" office:string-value="tangenti esternamente">
            <text:p>tangenti esternamente</text:p>
          </table:table-cell>
          <table:table-cell table:number-columns-repeated="4"/>
        </table:table-row>
        <table:table-row table:style-name="ro2">
          <table:table-cell/>
          <table:table-cell>
            <draw:custom-shape table:end-cell-address="Foglio1.E14" table:end-x="1.513cm" table:end-y="0.099cm" draw:z-index="0" draw:style-name="gr3" draw:text-style-name="P1" svg:width="4.517cm" svg:height="4.543cm" svg:x="2.174cm" svg:y="0.0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9"/>
          <table:table-cell>
            <draw:custom-shape table:end-cell-address="Foglio1.M14" table:end-x="2.187cm" table:end-y="0.293cm" draw:z-index="3" draw:style-name="gr4" draw:text-style-name="P1" svg:width="4.377cm" svg:height="4.377cm" svg:x="0.068cm" svg:y="0.4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Foglio1.R17" table:end-x="1.295cm" table:end-y="0.068cm" draw:z-index="4" draw:style-name="gr5" draw:text-style-name="P1" svg:width="5.826cm" svg:height="5.826cm" svg:x="2.244cm" svg:y="0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</table:table-row>
        <table:table-row table:style-name="ro1">
          <table:table-cell table:number-columns-repeated="15"/>
          <table:table-cell>
            <draw:custom-shape table:end-cell-address="Foglio1.R15" table:end-x="1.254cm" table:end-y="0.405cm" draw:z-index="5" draw:style-name="gr6" draw:text-style-name="P1" svg:width="4.795cm" svg:height="4.795cm" svg:x="0.976cm" svg:y="0.1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 table:number-rows-repeated="10">
          <table:table-cell table:number-columns-repeated="16"/>
        </table:table-row>
        <table:table-row table:style-name="ro1">
          <table:table-cell table:number-columns-repeated="3"/>
          <table:table-cell table:style-name="ce1" office:value-type="string">
            <text:p>X</text:p>
          </table:table-cell>
          <table:table-cell table:number-columns-repeated="6"/>
          <table:table-cell table:style-name="ce1" office:value-type="string">
            <text:p>X</text:p>
          </table:table-cell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-group>
          <table:table-row table:style-name="ro1">
            <table:table-cell table:number-columns-repeated="16"/>
          </table:table-row>
        </table:table-row-group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stroke-dash draw:name="Line_20_with_20_Fine_20_Dots" draw:display-name="Line with Fine Dots" draw:style="rect" draw:dots1="29" draw:dots1-length="0.5cm" draw:dots2="10" draw:distance="0.1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2">02/02/2010</text:date>, <text:time>11.4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9T11:37:54.95</meta:creation-date>
    <dc:date>2010-02-02T11:42:53.42</dc:date>
    <meta:editing-duration>PT00H03M47S</meta:editing-duration>
    <meta:editing-cycles>1</meta:editing-cycles>
    <meta:generator>OpenOffice.org/3.1$Win32 OpenOffice.org_project/310m19$Build-9420</meta:generator>
    <meta:document-statistic meta:table-count="3" meta:cell-count="6" meta:object-count="6"/>
  </office:meta>
</office:document-meta>
</file>