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Sneakerhead BTN" svg:font-family="'Sneakerhead BTN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99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ff0000" style:font-name="Sneakerhead BTN" fo:font-size="22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ackground-color="#00ff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fill="gradient" draw:fill-gradient-name="Square_20_yellow_2f_white" draw:textarea-horizontal-align="justify" draw:textarea-vertical-align="middle" draw:auto-grow-height="false" text:animation="scroll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text-autospace="none" style:line-break="normal" style:writing-mode="page"/>
      <style:text-properties fo:color="#ff0000" style:text-outline="false" style:text-line-through-style="none" style:font-name="Sneakerhead BTN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xx" style:country-asian="none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neakerhead BTN" fo:font-size="22pt"/>
    </style:style>
    <style:style style:name="T2" style:family="text">
      <style:text-properties style:font-name="Sneakerhead BTN" fo:font-size="22pt" fo:text-shadow="1pt 1pt"/>
    </style:style>
  </office:automatic-styles>
  <office:body>
    <office:spreadsheet>
      <table:table table:name="Foglio1" table:style-name="ta1" table:protected="true" table:protection-key="R0OywwHuPhBa5Hzw6W3AxpHuG+4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4"/>
          <table:table-cell>
            <draw:custom-shape table:end-cell-address="Foglio1.J4" table:end-x="0.603cm" table:end-y="0.503cm" draw:z-index="0" draw:style-name="gr1" draw:text-style-name="P1" svg:width="10.962cm" svg:height="3.014cm" svg:x="0.932cm" svg:y="0.24cm">
              <text:p text:style-name="P1"><text:span text:style-name="T1">Problemi del </text:span><text:span text:style-name="T2">tre</text:span><text:span text:style-name="T1"> semplice</text:span></text:p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style-name="ce9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>
            <text:p>1^grandezza</text:p>
          </table:table-cell>
          <table:table-cell office:value-type="string">
            <text:p>2^grandezza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20">
            <office:annotation draw:style-name="gr2" draw:text-style-name="P2" svg:width="5.045cm" svg:height="0.991cm" svg:x="7.896cm" svg:y="3.538cm" draw:caption-point-x="-0.61cm" draw:caption-point-y="1.511cm">
              <dc:date>2010-05-26T00:00:00</dc:date>
              <text:p text:style-name="P2">Inserisci le grandezze che ritieni opportune</text:p>
            </office:annotation>
            <text:p>20</text:p>
          </table:table-cell>
          <table:table-cell/>
          <table:table-cell table:style-name="ce7"/>
          <table:table-cell table:style-name="ce10" table:formula="of:=IF([.E7]=&quot;&quot;;&quot;Devi inserire nel quadratino qui a fianco I inversamente proporzionale e  D se è direttamente proporzionale&quot;;&quot;&quot;)" office:value-type="string" office:string-value="Devi inserire nel quadratino qui a fianco I inversamente proporzionale e  D se è direttamente proporzionale" table:number-columns-spanned="9" table:number-rows-spanned="1">
            <text:p>Devi inserire nel quadratino qui a fianco I inversamente proporzionale e <text:s/>D se è direttamente proporzionale</text:p>
          </table:table-cell>
          <table:covered-table-cell table:number-columns-repeated="8"/>
          <table:table-cell table:number-columns-repeated="1010"/>
        </table:table-row>
        <table:table-row table:style-name="ro4">
          <table:table-cell/>
          <table:table-cell table:style-name="ce3" office:value-type="string">
            <text:p>x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table:formula="of:=IF([.E7]=&quot;&quot;;&quot;&quot;;[.B7])">
            <text:p/>
          </table:table-cell>
          <table:table-cell table:style-name="ce5" table:formula="of:=IF([.E7]=&quot;&quot;;&quot;&quot;;&quot;:&quot;)">
            <text:p/>
          </table:table-cell>
          <table:table-cell table:style-name="ce4" table:formula="of:=IF([.E7]=&quot;&quot;;&quot;&quot;;&quot;X&quot;)">
            <text:p/>
          </table:table-cell>
          <table:table-cell table:style-name="ce5" table:formula="of:=IF([.E7]=&quot;&quot;;&quot;&quot;;&quot;=&quot;)">
            <text:p/>
          </table:table-cell>
          <table:table-cell table:style-name="ce4" table:formula="of:=IF([.E7]=&quot;&quot;;&quot;&quot;;IF([.E7]=&quot;d&quot;;[.C7];[.C8]))">
            <text:p/>
          </table:table-cell>
          <table:table-cell table:style-name="ce5" table:formula="of:=IF([.E7]=&quot;&quot;;&quot;&quot;;&quot;:&quot;)">
            <text:p/>
          </table:table-cell>
          <table:table-cell table:style-name="ce4" table:formula="of:=IF([.E7]=&quot;&quot;;&quot;&quot;;IF([.E7]=&quot;d&quot;;[.C8];[.C7]))">
            <text:p/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6" table:formula="of:=IF([.E7]=&quot;&quot;;&quot;&quot;;&quot;X&quot;)" table:number-columns-spanned="1" table:number-rows-spanned="2">
            <text:p/>
          </table:table-cell>
          <table:table-cell table:style-name="ce8" office:value-type="string" table:number-columns-spanned="1" table:number-rows-spanned="2">
            <text:p>=</text:p>
          </table:table-cell>
          <table:table-cell table:style-name="ce4" table:formula="of:=IF([.H11]=&quot;X&quot;;[.D11];[.B11])">
            <text:p/>
          </table:table-cell>
          <table:table-cell table:style-name="ce5" table:formula="of:=IF([.E7]=&quot;&quot;;&quot;&quot;;&quot;.&quot;)">
            <text:p/>
          </table:table-cell>
          <table:table-cell table:style-name="ce4" table:formula="of:=IF([.H11]=&quot;X&quot;;[.F11];[.H11])">
            <text:p/>
          </table:table-cell>
          <table:table-cell table:number-columns-repeated="1016"/>
        </table:table-row>
        <table:table-row table:style-name="ro2">
          <table:table-cell table:number-columns-repeated="3"/>
          <table:covered-table-cell/>
          <table:covered-table-cell table:style-name="ce5"/>
          <table:table-cell table:style-name="ce11"/>
          <table:table-cell table:style-name="ce4" table:formula="of:=IF([.D11]=&quot;X&quot;;[.F11];[.B11])">
            <text:p/>
          </table:table-cell>
          <table:table-cell table:style-name="ce11"/>
          <table:table-cell table:number-columns-repeated="2"/>
          <table:table-cell table:style-name="ce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table:formula="of:=IF([.E7]=&quot;&quot;;&quot;&quot;;&quot;X&quot;)" table:number-columns-spanned="1" table:number-rows-spanned="2">
            <text:p/>
          </table:table-cell>
          <table:table-cell table:style-name="ce8" office:value-type="string" table:number-columns-spanned="1" table:number-rows-spanned="2">
            <text:p>=</text:p>
          </table:table-cell>
          <table:table-cell table:number-columns-repeated="1019"/>
        </table:table-row>
        <table:table-row table:style-name="ro2">
          <table:table-cell table:number-columns-repeated="3"/>
          <table:covered-table-cell/>
          <table:covered-table-cell table:style-name="ce5"/>
          <table:table-cell table:style-name="ce4" table:formula="of:=IF([.E7]=&quot;&quot;;&quot;&quot;;[.F14]*[.H14]/[.G15])">
            <text:p/>
          </table:table-cell>
          <table:table-cell table:number-columns-repeated="101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Sneakerhead BTN" svg:font-family="'Sneakerhead BTN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3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1T12:05:31.82</meta:creation-date>
    <dc:date>2010-05-26T12:35:47.54</dc:date>
    <meta:editing-duration>PT01H01M35S</meta:editing-duration>
    <meta:editing-cycles>5</meta:editing-cycles>
    <meta:generator>OpenOffice.org/3.2$Win32 OpenOffice.org_project/320m12$Build-9483</meta:generator>
    <meta:document-statistic meta:table-count="3" meta:cell-count="24" meta:object-count="1"/>
  </office:meta>
</office:document-meta>
</file>